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第三季(登記日期自_108年5月1日_至_108年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?撣?</text:p>
          </table:table-cell>
          <table:table-cell office:value-type="string" table:style-name="ce1">
            <text:p>鈭斗?璅?</text:p>
          </table:table-cell>
          <table:table-cell office:value-type="string" table:style-name="ce1">
            <text:p>??畾萎?蝵桀遣?拙?畾菟????蝘餉?蝮賡蝛像?孵撠??賢??雿輻??</text:p>
          </table:table-cell>
          <table:table-cell office:value-type="string" table:style-name="ce1">
            <text:p>?撣??唬蝙?典??</text:p>
          </table:table-cell>
          <table:table-cell office:value-type="string" table:style-name="ce1">
            <text:p>?撣??唬蝙?函楊摰?鈭斗?撟湔???鈭斗?蝑???蝘餉?撅斗活</text:p>
          </table:table-cell>
          <table:table-cell office:value-type="string" table:style-name="ce1">
            <text:p>蝮賣?撅斗</text:p>
          </table:table-cell>
          <table:table-cell office:value-type="string" table:style-name="ce1">
            <text:p>撱箇??</text:p>
          </table:table-cell>
          <table:table-cell office:value-type="string" table:style-name="ce1">
            <text:p>銝餉??券?銝餉?撱箸?</text:p>
          </table:table-cell>
          <table:table-cell office:value-type="string" table:style-name="ce1">
            <text:p>撱箇?摰?撟湔?</text:p>
          </table:table-cell>
          <table:table-cell office:value-type="string" table:style-name="ce1">
            <text:p>撱箇蝘餉?蝮賡蝛像?孵撠?撱箇?暹??澆?-??撱箇?暹??澆?-撱?撱箇?暹??澆?-銵?撱箇?暹??澆?-??</text:p>
          </table:table-cell>
          <table:table-cell office:value-type="string" table:style-name="ce1">
            <text:p>?蝞∠?蝯?</text:p>
          </table:table-cell>
          <table:table-cell office:value-type="string" table:style-name="ce1">
            <text:p>蝮賢???桀?像?孵撠?頠?憿</text:p>
          </table:table-cell>
          <table:table-cell office:value-type="string" table:style-name="ce1">
            <text:p>頠?蝘餉?蝮賡蝛像?孵撠?頠?蝮賢???酉</text:p>
          </table:table-cell>
          <table:table-cell office:value-type="string" table:style-name="ce1">
            <text:p>蝺刻?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隞畾?1~60?啗?</text:p>
          </table:table-cell>
          <table:table-cell office:value-type="float" office:value="5204.7700000000004" table:style-name="ce1">
            <text:p>5204.77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406" table:style-name="ce1">
            <text:p>1080406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9513000</text:p>
          </table:table-cell>
          <table:table-cell office:value-type="float" office:value="5670" table:style-name="ce1">
            <text:p>56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PKNHOFFHN7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日陶頝臭?畾?1~60??77.02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?脩車撱箇??典</text:p>
          </table:table-cell>
          <table:table-cell office:value-type="float" office:value="1080325" table:style-name="ce1">
            <text:p>1080325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鈭惜</text:p>
          </table:table-cell>
          <table:table-cell office:value-type="string" table:style-name="ce1">
            <text:p>?予??雿振???撥蝤?691210</text:p>
          </table:table-cell>
          <table:table-cell office:value-type="float" office:value="127" table:style-name="ce1">
            <text:p>12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5500000</text:p>
          </table:table-cell>
          <table:table-cell office:value-type="float" office:value="43307" table:style-name="ce1">
            <text:p>433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KLNHOFFHN3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日陶頝臭?畾?62撌?~30??90.24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419" table:style-name="ce1">
            <text:p>1080419</text:p>
          </table:table-cell>
          <table:table-cell office:value-type="string" table:style-name="ce1">
            <text:p>?5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70927</text:p>
          </table:table-cell>
          <table:table-cell office:value-type="float" office:value="175.73" table:style-name="ce1">
            <text:p>175.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7430000</text:p>
          </table:table-cell>
          <table:table-cell office:value-type="float" office:value="42281" table:style-name="ce1">
            <text:p>422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PKNHOFFHN4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日陶頝臭?畾?62撌?1~60??98.5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419" table:style-name="ce1">
            <text:p>1080419</text:p>
          </table:table-cell>
          <table:table-cell office:value-type="string" table:style-name="ce1">
            <text:p>?6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70927</text:p>
          </table:table-cell>
          <table:table-cell office:value-type="float" office:value="175.73" table:style-name="ce1">
            <text:p>175.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7500000</text:p>
          </table:table-cell>
          <table:table-cell office:value-type="float" office:value="42679" table:style-name="ce1">
            <text:p>426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PKNHOFFHN5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?畾?081~1110?啗?</text:p>
          </table:table-cell>
          <table:table-cell office:value-type="float" office:value="155.13999999999999" table:style-name="ce1">
            <text:p>155.14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430" table:style-name="ce1">
            <text:p>1080430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000000</text:p>
          </table:table-cell>
          <table:table-cell office:value-type="float" office:value="6446" table:style-name="ce1">
            <text:p>64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3鈭箸???雿萄????雿萎蝙?其?鈭斗?</text:p>
          </table:table-cell>
          <table:table-cell office:value-type="string" table:style-name="ce1">
            <text:p>RPPNMLQKNHOFFHN1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?畾?081~1110?啗?</text:p>
          </table:table-cell>
          <table:table-cell office:value-type="float" office:value="185.11" table:style-name="ce1">
            <text:p>185.11</text:p>
          </table:table-cell>
          <table:table-cell office:value-type="string" table:style-name="ce1">
            <text:p>?嗡?</text:p>
          </table:table-cell>
          <table:table-cell table:number-columns-repeated="2" table:style-name="ce1"/>
          <table:table-cell office:value-type="float" office:value="1080430" table:style-name="ce1">
            <text:p>1080430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50000</text:p>
          </table:table-cell>
          <table:table-cell office:value-type="float" office:value="2971" table:style-name="ce1">
            <text:p>29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3鈭箏??RPQNMLQKNHOFFHN2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鈭挾241~270?啗?</text:p>
          </table:table-cell>
          <table:table-cell office:value-type="float" office:value="443.65" table:style-name="ce1">
            <text:p>443.65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403" table:style-name="ce1">
            <text:p>1080403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3298344</text:p>
          </table:table-cell>
          <table:table-cell office:value-type="float" office:value="7435" table:style-name="ce1">
            <text:p>74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QJOHOFFHN7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堊畾?31~660?啗?</text:p>
          </table:table-cell>
          <table:table-cell office:value-type="float" office:value="498.25" table:style-name="ce1">
            <text:p>498.25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330" table:style-name="ce1">
            <text:p>1080330</text:p>
          </table:table-cell>
          <table:table-cell office:value-type="string" table:style-name="ce1">
            <text:p>?5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6600000</text:p>
          </table:table-cell>
          <table:table-cell office:value-type="float" office:value="13246" table:style-name="ce1">
            <text:p>132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JOHOFFHN96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⊿嘀頝臭?畾?1~120??133.84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312" table:style-name="ce1">
            <text:p>1080312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銝撅歹?擉?</text:p>
          </table:table-cell>
          <table:table-cell office:value-type="string" table:style-name="ce1">
            <text:p>銝撅?摨(摨)</text:p>
          </table:table-cell>
          <table:table-cell office:value-type="string" table:style-name="ce1">
            <text:p>閬隞閮???閬隞閮???1050120</text:p>
          </table:table-cell>
          <table:table-cell office:value-type="float" office:value="85.38" table:style-name="ce1">
            <text:p>85.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????8500000</text:p>
          </table:table-cell>
          <table:table-cell office:value-type="float" office:value="99555" table:style-name="ce1">
            <text:p>995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KLNHOFFHN1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陶畾?51~480?啗?</text:p>
          </table:table-cell>
          <table:table-cell office:value-type="float" office:value="509.38" table:style-name="ce1">
            <text:p>509.38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429" table:style-name="ce1">
            <text:p>1080429</text:p>
          </table:table-cell>
          <table:table-cell office:value-type="string" table:style-name="ce1">
            <text:p>?14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000000</text:p>
          </table:table-cell>
          <table:table-cell office:value-type="float" office:value="3926" table:style-name="ce1">
            <text:p>39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QNMLLMNHOFFHN17E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梢?畾?51~780?啗?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?嗡?</text:p>
          </table:table-cell>
          <table:table-cell table:number-columns-repeated="2" table:style-name="ce1"/>
          <table:table-cell office:value-type="float" office:value="1080501" table:style-name="ce1">
            <text:p>1080501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81500</text:p>
          </table:table-cell>
          <table:table-cell office:value-type="float" office:value="30250" table:style-name="ce1">
            <text:p>302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砍閮剜靽??唬?鈭斗???RPRNMLKLNHOFFHN86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憭芸像?望挾1711~1740?啗?</text:p>
          </table:table-cell>
          <table:table-cell office:value-type="float" office:value="151.78" table:style-name="ce1">
            <text:p>151.78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502" table:style-name="ce1">
            <text:p>1080502</text:p>
          </table:table-cell>
          <table:table-cell office:value-type="string" table:style-name="ce1">
            <text:p>?5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950000</text:p>
          </table:table-cell>
          <table:table-cell office:value-type="float" office:value="19436" table:style-name="ce1">
            <text:p>194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LNHOFFHN96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梢?畾?51~780?啗?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?嗡?</text:p>
          </table:table-cell>
          <table:table-cell table:number-columns-repeated="2" table:style-name="ce1"/>
          <table:table-cell office:value-type="float" office:value="1080502" table:style-name="ce1">
            <text:p>1080502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81500</text:p>
          </table:table-cell>
          <table:table-cell office:value-type="float" office:value="30250" table:style-name="ce1">
            <text:p>302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砍閮剜靽??唬?鈭斗???RPTNMLKLNHOFFHN0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日陶頝臭?畾?20撌?~30??122.57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?脩車撱箇??典</text:p>
          </table:table-cell>
          <table:table-cell office:value-type="float" office:value="1080411" table:style-name="ce1">
            <text:p>1080411</text:p>
          </table:table-cell>
          <table:table-cell office:value-type="string" table:style-name="ce1">
            <text:p>?3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雿振???潛?瘛瑕???1070712</text:p>
          </table:table-cell>
          <table:table-cell office:value-type="float" office:value="180.63" table:style-name="ce1">
            <text:p>18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8500000</text:p>
          </table:table-cell>
          <table:table-cell office:value-type="float" office:value="47058" table:style-name="ce1">
            <text:p>470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MLNHOFFHN86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陶畾?61~390?啗?</text:p>
          </table:table-cell>
          <table:table-cell office:value-type="float" office:value="40.56" table:style-name="ce1">
            <text:p>40.56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404" table:style-name="ce1">
            <text:p>1080404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700000</text:p>
          </table:table-cell>
          <table:table-cell office:value-type="float" office:value="17258" table:style-name="ce1">
            <text:p>172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LNHOFFHN86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憭芸像镼踵挾781~810?啗?</text:p>
          </table:table-cell>
          <table:table-cell office:value-type="float" office:value="94.27" table:style-name="ce1">
            <text:p>94.27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417" table:style-name="ce1">
            <text:p>1080417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100000</text:p>
          </table:table-cell>
          <table:table-cell office:value-type="float" office:value="11669" table:style-name="ce1">
            <text:p>116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WNMLMLNHOFFHN5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?畾?291~1320?啗?</text:p>
          </table:table-cell>
          <table:table-cell office:value-type="float" office:value="2487.85" table:style-name="ce1">
            <text:p>2487.85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507" table:style-name="ce1">
            <text:p>1080507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9002940</text:p>
          </table:table-cell>
          <table:table-cell office:value-type="float" office:value="3619" table:style-name="ce1">
            <text:p>36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LLNHOFFHN86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啗?畾?21~750?啗?</text:p>
          </table:table-cell>
          <table:table-cell office:value-type="float" office:value="7.81" table:style-name="ce1">
            <text:p>7.81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419" table:style-name="ce1">
            <text:p>1080419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94235</text:p>
          </table:table-cell>
          <table:table-cell office:value-type="float" office:value="24870" table:style-name="ce1">
            <text:p>248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SKOHOFFHN6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啗?畾?21~750?啗?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419" table:style-name="ce1">
            <text:p>1080419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472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SKOHOFFHN7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啗?畾?21~750?啗?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429" table:style-name="ce1">
            <text:p>1080429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23830</text:p>
          </table:table-cell>
          <table:table-cell office:value-type="float" office:value="24870" table:style-name="ce1">
            <text:p>248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摨??鞈潔?獢辣??</text:p>
          </table:table-cell>
          <table:table-cell office:value-type="string" table:style-name="ce1">
            <text:p>RPTNMLSKOHOFFHN8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踹(?+撱箇)+頠?</text:p>
          </table:table-cell>
          <table:table-cell office:value-type="string" table:style-name="ce1">
            <text:p>敶啣?蝮??敹??⊥?憭折?銝挾61~90??34.61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416" table:style-name="ce1">
            <text:p>1080416</text:p>
          </table:table-cell>
          <table:table-cell office:value-type="string" table:style-name="ce1">
            <text:p>?1撱箇1頠?2</text:p>
          </table:table-cell>
          <table:table-cell office:value-type="string" table:style-name="ce1">
            <text:p>鈭惜</text:p>
          </table:table-cell>
          <table:table-cell office:value-type="string" table:style-name="ce1">
            <text:p>銋惜</text:p>
          </table:table-cell>
          <table:table-cell office:value-type="string" table:style-name="ce1">
            <text:p>?臬?(10撅文隞乩??璇?</text:p>
          </table:table-cell>
          <table:table-cell office:value-type="string" table:style-name="ce1">
            <text:p>閬隞閮????潛?瘛瑕???1071025</text:p>
          </table:table-cell>
          <table:table-cell office:value-type="float" office:value="197.92" table:style-name="ce1">
            <text:p>197.9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7850000</text:p>
          </table:table-cell>
          <table:table-cell office:value-type="float" office:value="46467" table:style-name="ce1">
            <text:p>46467</text:p>
          </table:table-cell>
          <table:table-cell office:value-type="string" table:style-name="ce1">
            <text:p>?⊿?撟喲</text:p>
          </table:table-cell>
          <table:table-cell office:value-type="float" office:value="62.34" table:style-name="ce1">
            <text:p>62.34</text:p>
          </table:table-cell>
          <table:table-cell office:value-type="float" office:value="1550000" table:style-name="ce1">
            <text:p>1550000</text:p>
          </table:table-cell>
          <table:table-cell table:style-name="ce1"/>
          <table:table-cell office:value-type="string" table:style-name="ce1">
            <text:p>RPUNMLSKOHOFFHN97CA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?畾?~30?啗?</text:p>
          </table:table-cell>
          <table:table-cell office:value-type="float" office:value="1917.33" table:style-name="ce1">
            <text:p>1917.33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507" table:style-name="ce1">
            <text:p>1080507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6620000</text:p>
          </table:table-cell>
          <table:table-cell office:value-type="float" office:value="3453" table:style-name="ce1">
            <text:p>34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JOHOFFHN4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梢?畾?261~1290?啗?</text:p>
          </table:table-cell>
          <table:table-cell office:value-type="float" office:value="83.21" table:style-name="ce1">
            <text:p>83.21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13" table:style-name="ce1">
            <text:p>1080513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148295</text:p>
          </table:table-cell>
          <table:table-cell office:value-type="float" office:value="25818" table:style-name="ce1">
            <text:p>258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MNHOFFHN96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日陶頝臭?畾?62撌?~30??89.22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506" table:style-name="ce1">
            <text:p>1080506</text:p>
          </table:table-cell>
          <table:table-cell office:value-type="string" table:style-name="ce1">
            <text:p>?6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70927</text:p>
          </table:table-cell>
          <table:table-cell office:value-type="float" office:value="175.73" table:style-name="ce1">
            <text:p>175.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7500000</text:p>
          </table:table-cell>
          <table:table-cell office:value-type="float" office:value="42679" table:style-name="ce1">
            <text:p>426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SLNHOFFHN8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日陶頝臭?畾?62撌?~30??90.3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506" table:style-name="ce1">
            <text:p>1080506</text:p>
          </table:table-cell>
          <table:table-cell office:value-type="string" table:style-name="ce1">
            <text:p>?5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70927</text:p>
          </table:table-cell>
          <table:table-cell office:value-type="float" office:value="175.73" table:style-name="ce1">
            <text:p>175.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7600000</text:p>
          </table:table-cell>
          <table:table-cell office:value-type="float" office:value="43248" table:style-name="ce1">
            <text:p>432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SLNHOFFHN9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?畾?411~1440?啗?</text:p>
          </table:table-cell>
          <table:table-cell office:value-type="float" office:value="1471.65" table:style-name="ce1">
            <text:p>1471.65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509" table:style-name="ce1">
            <text:p>1080509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4900000</text:p>
          </table:table-cell>
          <table:table-cell office:value-type="float" office:value="3330" table:style-name="ce1">
            <text:p>33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TLNHOFFHN28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啗?畾?21~750?啗?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429" table:style-name="ce1">
            <text:p>1080429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23830</text:p>
          </table:table-cell>
          <table:table-cell office:value-type="float" office:value="24870" table:style-name="ce1">
            <text:p>248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摨??鞈潔?獢辣??</text:p>
          </table:table-cell>
          <table:table-cell office:value-type="string" table:style-name="ce1">
            <text:p>RPQNMLPJOHOFFHN1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啗?畾?21~750?啗?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429" table:style-name="ce1">
            <text:p>1080429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48700</text:p>
          </table:table-cell>
          <table:table-cell office:value-type="float" office:value="24870" table:style-name="ce1">
            <text:p>248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摨??鞈潔?獢辣??</text:p>
          </table:table-cell>
          <table:table-cell office:value-type="string" table:style-name="ce1">
            <text:p>RPRNMLPJOHOFFHN2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梢?畾?321~1350?啗?</text:p>
          </table:table-cell>
          <table:table-cell office:value-type="float" office:value="85.76" table:style-name="ce1">
            <text:p>85.76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509" table:style-name="ce1">
            <text:p>1080509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075392</text:p>
          </table:table-cell>
          <table:table-cell office:value-type="float" office:value="24200" table:style-name="ce1">
            <text:p>242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RNMLKMNHOFFHN96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日陶頝臭?畾?20撌?~30??123.49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?脩車撱箇??典</text:p>
          </table:table-cell>
          <table:table-cell office:value-type="float" office:value="1080411" table:style-name="ce1">
            <text:p>1080411</text:p>
          </table:table-cell>
          <table:table-cell office:value-type="string" table:style-name="ce1">
            <text:p>?3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雿振???潛?瘛瑕???1070712</text:p>
          </table:table-cell>
          <table:table-cell office:value-type="float" office:value="180.63" table:style-name="ce1">
            <text:p>18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8600000</text:p>
          </table:table-cell>
          <table:table-cell office:value-type="float" office:value="47611" table:style-name="ce1">
            <text:p>476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MNHOFFHN86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憭芸像?望挾1621~1650?啗?</text:p>
          </table:table-cell>
          <table:table-cell office:value-type="float" office:value="36.54" table:style-name="ce1">
            <text:p>36.54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501" table:style-name="ce1">
            <text:p>1080501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00000</text:p>
          </table:table-cell>
          <table:table-cell office:value-type="float" office:value="2737" table:style-name="ce1">
            <text:p>27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?銋??楝雿輻銋噙璆剔??RPQNMLSLOHOFFHN6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憭芸像镼踵挾961~990?啗?</text:p>
          </table:table-cell>
          <table:table-cell office:value-type="float" office:value="265.88" table:style-name="ce1">
            <text:p>265.88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430" table:style-name="ce1">
            <text:p>1080430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800000</text:p>
          </table:table-cell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RJOHOFFHN5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啗?畾?91~1020?啗?</text:p>
          </table:table-cell>
          <table:table-cell office:value-type="float" office:value="133.22999999999999" table:style-name="ce1">
            <text:p>133.23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508" table:style-name="ce1">
            <text:p>1080508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500000</text:p>
          </table:table-cell>
          <table:table-cell office:value-type="float" office:value="18765" table:style-name="ce1">
            <text:p>187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NKOHOFFHN3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日陶頝臬?畾?8撌?~30??149.93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?脩車撱箇??典</text:p>
          </table:table-cell>
          <table:table-cell office:value-type="float" office:value="1080507" table:style-name="ce1">
            <text:p>1080507</text:p>
          </table:table-cell>
          <table:table-cell office:value-type="string" table:style-name="ce1">
            <text:p>?3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閬隞閮????潛?瘛瑕???1060710</text:p>
          </table:table-cell>
          <table:table-cell office:value-type="float" office:value="165.46" table:style-name="ce1">
            <text:p>165.4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6400000</text:p>
          </table:table-cell>
          <table:table-cell office:value-type="float" office:value="38680" table:style-name="ce1">
            <text:p>386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KOHOFFHN1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隞?頝?1撌?1~90??104.3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426" table:style-name="ce1">
            <text:p>1080426</text:p>
          </table:table-cell>
          <table:table-cell office:value-type="string" table:style-name="ce1">
            <text:p>?3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閬隞閮????潛?瘛瑕???1080128</text:p>
          </table:table-cell>
          <table:table-cell office:value-type="float" office:value="218.37" table:style-name="ce1">
            <text:p>218.3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????8700000</text:p>
          </table:table-cell>
          <table:table-cell office:value-type="float" office:value="39841" table:style-name="ce1">
            <text:p>398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JOHOFFHN3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拇?畾?31~360?啗?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03" table:style-name="ce1">
            <text:p>1080503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880000</text:p>
          </table:table-cell>
          <table:table-cell office:value-type="float" office:value="63226" table:style-name="ce1">
            <text:p>632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JOHOFFHN17D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日陶頝臭?畾?62撌?~30??89.91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513" table:style-name="ce1">
            <text:p>1080513</text:p>
          </table:table-cell>
          <table:table-cell office:value-type="string" table:style-name="ce1">
            <text:p>?5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70927</text:p>
          </table:table-cell>
          <table:table-cell office:value-type="float" office:value="175.73" table:style-name="ce1">
            <text:p>175.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7480000</text:p>
          </table:table-cell>
          <table:table-cell office:value-type="float" office:value="42565" table:style-name="ce1">
            <text:p>425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PJOHOFFHN4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梢?畾?261~1290?啗?</text:p>
          </table:table-cell>
          <table:table-cell office:value-type="float" office:value="332.83" table:style-name="ce1">
            <text:p>332.83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22" table:style-name="ce1">
            <text:p>1080522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8592913</text:p>
          </table:table-cell>
          <table:table-cell office:value-type="float" office:value="25818" table:style-name="ce1">
            <text:p>258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KOHOFFHN1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衣狗銝剜挾751~780?啗?</text:p>
          </table:table-cell>
          <table:table-cell office:value-type="float" office:value="778.64" table:style-name="ce1">
            <text:p>778.64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523" table:style-name="ce1">
            <text:p>1080523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4000000</text:p>
          </table:table-cell>
          <table:table-cell office:value-type="float" office:value="17980" table:style-name="ce1">
            <text:p>179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KOHOFFHN0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衣狗銝剜挾1351~1380?啗?</text:p>
          </table:table-cell>
          <table:table-cell office:value-type="float" office:value="625.23" table:style-name="ce1">
            <text:p>625.23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425" table:style-name="ce1">
            <text:p>1080425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0880000</text:p>
          </table:table-cell>
          <table:table-cell office:value-type="float" office:value="81378" table:style-name="ce1">
            <text:p>813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LJPHOFFHN3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?畾?~30?啗?</text:p>
          </table:table-cell>
          <table:table-cell office:value-type="float" office:value="595.04999999999995" table:style-name="ce1">
            <text:p>595.05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508" table:style-name="ce1">
            <text:p>1080508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3500000</text:p>
          </table:table-cell>
          <table:table-cell office:value-type="float" office:value="5882" table:style-name="ce1">
            <text:p>58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NKOHOFFHN2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踹(?+撱箇)+頠?</text:p>
          </table:table-cell>
          <table:table-cell office:value-type="string" table:style-name="ce1">
            <text:p>敶啣?蝮??敹??⊥?憭折?銝挾61~90??30.21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423" table:style-name="ce1">
            <text:p>1080423</text:p>
          </table:table-cell>
          <table:table-cell office:value-type="string" table:style-name="ce1">
            <text:p>?1撱箇1頠?1</text:p>
          </table:table-cell>
          <table:table-cell office:value-type="string" table:style-name="ce1">
            <text:p>銝惜</text:p>
          </table:table-cell>
          <table:table-cell office:value-type="string" table:style-name="ce1">
            <text:p>銋惜</text:p>
          </table:table-cell>
          <table:table-cell office:value-type="string" table:style-name="ce1">
            <text:p>?臬?(10撅文隞乩??璇?</text:p>
          </table:table-cell>
          <table:table-cell office:value-type="string" table:style-name="ce1">
            <text:p>閬隞閮????潛?瘛瑕???1071025</text:p>
          </table:table-cell>
          <table:table-cell office:value-type="float" office:value="172.12" table:style-name="ce1">
            <text:p>172.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7500000</text:p>
          </table:table-cell>
          <table:table-cell office:value-type="float" office:value="47387" table:style-name="ce1">
            <text:p>47387</text:p>
          </table:table-cell>
          <table:table-cell office:value-type="string" table:style-name="ce1">
            <text:p>?⊿?撟喲</text:p>
          </table:table-cell>
          <table:table-cell office:value-type="float" office:value="32.840000000000003" table:style-name="ce1">
            <text:p>32.84</text:p>
          </table:table-cell>
          <table:table-cell office:value-type="float" office:value="900000" table:style-name="ce1">
            <text:p>900000</text:p>
          </table:table-cell>
          <table:table-cell table:style-name="ce1"/>
          <table:table-cell office:value-type="string" table:style-name="ce1">
            <text:p>RPQNMLKKPHOFFHN86CA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拇?畾?61~690?啗?</text:p>
          </table:table-cell>
          <table:table-cell office:value-type="float" office:value="7.93" table:style-name="ce1">
            <text:p>7.93</text:p>
          </table:table-cell>
          <table:table-cell office:value-type="string" table:style-name="ce1">
            <text:p>?嗡?</text:p>
          </table:table-cell>
          <table:table-cell table:number-columns-repeated="2" table:style-name="ce1"/>
          <table:table-cell office:value-type="float" office:value="1080528" table:style-name="ce1">
            <text:p>1080528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30000</text:p>
          </table:table-cell>
          <table:table-cell office:value-type="float" office:value="29004" table:style-name="ce1">
            <text:p>290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?砍閮剜靽??唬?鈭斗???</text:p>
          </table:table-cell>
          <table:table-cell office:value-type="string" table:style-name="ce1">
            <text:p>RPTNMLLLOHOFFHN2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拇?畾?61~690?啗?</text:p>
          </table:table-cell>
          <table:table-cell office:value-type="float" office:value="6.97" table:style-name="ce1">
            <text:p>6.97</text:p>
          </table:table-cell>
          <table:table-cell office:value-type="string" table:style-name="ce1">
            <text:p>?嗡?</text:p>
          </table:table-cell>
          <table:table-cell table:number-columns-repeated="2" table:style-name="ce1"/>
          <table:table-cell office:value-type="float" office:value="1080528" table:style-name="ce1">
            <text:p>1080528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10000</text:p>
          </table:table-cell>
          <table:table-cell office:value-type="float" office:value="30129" table:style-name="ce1">
            <text:p>301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?砍閮剜靽??唬?鈭斗???</text:p>
          </table:table-cell>
          <table:table-cell office:value-type="string" table:style-name="ce1">
            <text:p>RPUNMLLLOHOFFHN3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拇?畾?61~690?啗?</text:p>
          </table:table-cell>
          <table:table-cell office:value-type="float" office:value="6.04" table:style-name="ce1">
            <text:p>6.04</text:p>
          </table:table-cell>
          <table:table-cell office:value-type="string" table:style-name="ce1">
            <text:p>?嗡?</text:p>
          </table:table-cell>
          <table:table-cell table:number-columns-repeated="2" table:style-name="ce1"/>
          <table:table-cell office:value-type="float" office:value="1080528" table:style-name="ce1">
            <text:p>1080528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80000</text:p>
          </table:table-cell>
          <table:table-cell office:value-type="float" office:value="29801" table:style-name="ce1">
            <text:p>298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?砍閮剜靽??唬?鈭斗???</text:p>
          </table:table-cell>
          <table:table-cell office:value-type="string" table:style-name="ce1">
            <text:p>RPVNMLLLOHOFFHN4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踹(?+撱箇)+頠?</text:p>
          </table:table-cell>
          <table:table-cell office:value-type="string" table:style-name="ce1">
            <text:p>敶啣?蝮??敹??⊥?憭折?銝挾61~90??39.41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09" table:style-name="ce1">
            <text:p>1080509</text:p>
          </table:table-cell>
          <table:table-cell office:value-type="string" table:style-name="ce1">
            <text:p>?1撱箇1頠?2</text:p>
          </table:table-cell>
          <table:table-cell office:value-type="string" table:style-name="ce1">
            <text:p>銝惜</text:p>
          </table:table-cell>
          <table:table-cell office:value-type="string" table:style-name="ce1">
            <text:p>銋惜</text:p>
          </table:table-cell>
          <table:table-cell office:value-type="string" table:style-name="ce1">
            <text:p>?臬?(10撅文隞乩??璇?</text:p>
          </table:table-cell>
          <table:table-cell office:value-type="string" table:style-name="ce1">
            <text:p>閬隞閮????潛?瘛瑕???1071025</text:p>
          </table:table-cell>
          <table:table-cell office:value-type="float" office:value="224.24" table:style-name="ce1">
            <text:p>224.2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9100000</text:p>
          </table:table-cell>
          <table:table-cell office:value-type="float" office:value="47301" table:style-name="ce1">
            <text:p>47301</text:p>
          </table:table-cell>
          <table:table-cell office:value-type="string" table:style-name="ce1">
            <text:p>?⊿?撟喲</text:p>
          </table:table-cell>
          <table:table-cell office:value-type="float" office:value="65.680000000000007" table:style-name="ce1">
            <text:p>65.68</text:p>
          </table:table-cell>
          <table:table-cell office:value-type="float" office:value="1600000" table:style-name="ce1">
            <text:p>1600000</text:p>
          </table:table-cell>
          <table:table-cell table:style-name="ce1"/>
          <table:table-cell office:value-type="string" table:style-name="ce1">
            <text:p>RPTNMLSJPHOFFHN87CA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陶畾?61~990?啗?</text:p>
          </table:table-cell>
          <table:table-cell office:value-type="float" office:value="208.5" table:style-name="ce1">
            <text:p>208.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20" table:style-name="ce1">
            <text:p>1080520</text:p>
          </table:table-cell>
          <table:table-cell office:value-type="string" table:style-name="ce1">
            <text:p>?6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000000</text:p>
          </table:table-cell>
          <table:table-cell office:value-type="float" office:value="4796" table:style-name="ce1">
            <text:p>47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砌辣?箇畾扛撅祇?靽?銋漱??鈭斗??寧鞈?撖行甈橘?憓潛?憿?7??036??靽鞎瑟鞎?蝜喟???RPPNMLKMOHOFFHN86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?頝?31撌?撘?~30??70.9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520" table:style-name="ce1">
            <text:p>1080520</text:p>
          </table:table-cell>
          <table:table-cell office:value-type="string" table:style-name="ce1">
            <text:p>?2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閬隞閮????潛?瘛瑕???870303</text:p>
          </table:table-cell>
          <table:table-cell office:value-type="float" office:value="110.93" table:style-name="ce1">
            <text:p>110.9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4000000</text:p>
          </table:table-cell>
          <table:table-cell office:value-type="float" office:value="36059" table:style-name="ce1">
            <text:p>360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怠?撱箸??芰閮遣?押?</text:p>
          </table:table-cell>
          <table:table-cell office:value-type="string" table:style-name="ce1">
            <text:p>RPRNMLLJPHOFFHN96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拇?畾?61~690?啗?</text:p>
          </table:table-cell>
          <table:table-cell office:value-type="float" office:value="1.73" table:style-name="ce1">
            <text:p>1.73</text:p>
          </table:table-cell>
          <table:table-cell office:value-type="string" table:style-name="ce1">
            <text:p>?嗡?</text:p>
          </table:table-cell>
          <table:table-cell table:number-columns-repeated="2" table:style-name="ce1"/>
          <table:table-cell office:value-type="float" office:value="1080528" table:style-name="ce1">
            <text:p>1080528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0000</text:p>
          </table:table-cell>
          <table:table-cell office:value-type="float" office:value="28902" table:style-name="ce1">
            <text:p>289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?砍閮剜靽??唬?鈭斗???</text:p>
          </table:table-cell>
          <table:table-cell office:value-type="string" table:style-name="ce1">
            <text:p>RPXNMLLLOHOFFHN6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衣狗銝剜挾1441~1470?啗?</text:p>
          </table:table-cell>
          <table:table-cell office:value-type="float" office:value="284.89999999999998" table:style-name="ce1">
            <text:p>284.9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22" table:style-name="ce1">
            <text:p>1080522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6200000</text:p>
          </table:table-cell>
          <table:table-cell office:value-type="float" office:value="56862" table:style-name="ce1">
            <text:p>568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MKPHOFFHN7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璇折陶畾?351~1380?啗?</text:p>
          </table:table-cell>
          <table:table-cell office:value-type="float" office:value="130.66999999999999" table:style-name="ce1">
            <text:p>130.67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409" table:style-name="ce1">
            <text:p>1080409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20000</text:p>
          </table:table-cell>
          <table:table-cell office:value-type="float" office:value="1684" table:style-name="ce1">
            <text:p>16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KPHOFFHN4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?畾?081~1110?啗?</text:p>
          </table:table-cell>
          <table:table-cell office:value-type="float" office:value="561.79999999999995" table:style-name="ce1">
            <text:p>561.8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419" table:style-name="ce1">
            <text:p>1080419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6000000</text:p>
          </table:table-cell>
          <table:table-cell office:value-type="float" office:value="10680" table:style-name="ce1">
            <text:p>106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?賊?唳???雿萎蝙?其?鈭斗???</text:p>
          </table:table-cell>
          <table:table-cell office:value-type="string" table:style-name="ce1">
            <text:p>RPRNMLKKPHOFFHN96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拇?畾?61~690?啗?</text:p>
          </table:table-cell>
          <table:table-cell office:value-type="float" office:value="2.72" table:style-name="ce1">
            <text:p>2.72</text:p>
          </table:table-cell>
          <table:table-cell office:value-type="string" table:style-name="ce1">
            <text:p>?嗡?</text:p>
          </table:table-cell>
          <table:table-cell table:number-columns-repeated="2" table:style-name="ce1"/>
          <table:table-cell office:value-type="float" office:value="1080528" table:style-name="ce1">
            <text:p>1080528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80000</text:p>
          </table:table-cell>
          <table:table-cell office:value-type="float" office:value="29412" table:style-name="ce1">
            <text:p>294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?砍閮剜靽??唬?鈭斗???</text:p>
          </table:table-cell>
          <table:table-cell office:value-type="string" table:style-name="ce1">
            <text:p>RPWNMLLLOHOFFHN5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日陶頝臭?畾?62撌?~30??89.36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520" table:style-name="ce1">
            <text:p>1080520</text:p>
          </table:table-cell>
          <table:table-cell office:value-type="string" table:style-name="ce1">
            <text:p>?5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70927</text:p>
          </table:table-cell>
          <table:table-cell office:value-type="float" office:value="175.73" table:style-name="ce1">
            <text:p>175.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7500000</text:p>
          </table:table-cell>
          <table:table-cell office:value-type="float" office:value="42679" table:style-name="ce1">
            <text:p>426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KOHOFFHN7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日陶頝臭?畾?62撌?~30??90.04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520" table:style-name="ce1">
            <text:p>1080520</text:p>
          </table:table-cell>
          <table:table-cell office:value-type="string" table:style-name="ce1">
            <text:p>?5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70927</text:p>
          </table:table-cell>
          <table:table-cell office:value-type="float" office:value="175.73" table:style-name="ce1">
            <text:p>175.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7500000</text:p>
          </table:table-cell>
          <table:table-cell office:value-type="float" office:value="42679" table:style-name="ce1">
            <text:p>426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KOHOFFHN8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?頝?25撌?~30??70.97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24" table:style-name="ce1">
            <text:p>1080524</text:p>
          </table:table-cell>
          <table:table-cell office:value-type="string" table:style-name="ce1">
            <text:p>?2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????潛?瘛瑕???880915</text:p>
          </table:table-cell>
          <table:table-cell office:value-type="float" office:value="118.51" table:style-name="ce1">
            <text:p>118.5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4000000</text:p>
          </table:table-cell>
          <table:table-cell office:value-type="float" office:value="33752" table:style-name="ce1">
            <text:p>337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LOHOFFHN76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憭芸像?望挾1321~1350?啗?</text:p>
          </table:table-cell>
          <table:table-cell office:value-type="float" office:value="38.35" table:style-name="ce1">
            <text:p>38.35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?脩車撱箇??典</text:p>
          </table:table-cell>
          <table:table-cell office:value-type="float" office:value="1080603" table:style-name="ce1">
            <text:p>1080603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600000</text:p>
          </table:table-cell>
          <table:table-cell office:value-type="float" office:value="15645" table:style-name="ce1">
            <text:p>156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砌辣?急靽?撱箇,憓潛??望鞎瑚犖蝜喟?</text:p>
          </table:table-cell>
          <table:table-cell office:value-type="string" table:style-name="ce1">
            <text:p>RPVNMLOLOHOFFHN7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日陶頝臭?畾?81~510??88.43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515" table:style-name="ce1">
            <text:p>1080515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950816</text:p>
          </table:table-cell>
          <table:table-cell office:value-type="float" office:value="184.57" table:style-name="ce1">
            <text:p>184.5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6300000</text:p>
          </table:table-cell>
          <table:table-cell office:value-type="float" office:value="34133" table:style-name="ce1">
            <text:p>341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LOHOFFHN4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鈭挾721~750?啗?</text:p>
          </table:table-cell>
          <table:table-cell office:value-type="float" office:value="40.729999999999997" table:style-name="ce1">
            <text:p>40.73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?脩車撱箇??典</text:p>
          </table:table-cell>
          <table:table-cell office:value-type="float" office:value="1080510" table:style-name="ce1">
            <text:p>1080510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481500</text:p>
          </table:table-cell>
          <table:table-cell office:value-type="float" office:value="11822" table:style-name="ce1">
            <text:p>118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望????鞎瑁都</text:p>
          </table:table-cell>
          <table:table-cell office:value-type="string" table:style-name="ce1">
            <text:p>RPSNMLTKOHOFFHN08E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拇?畾?~30?啗?</text:p>
          </table:table-cell>
          <table:table-cell office:value-type="float" office:value="403" table:style-name="ce1">
            <text:p>403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530" table:style-name="ce1">
            <text:p>1080530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200000</text:p>
          </table:table-cell>
          <table:table-cell office:value-type="float" office:value="2978" table:style-name="ce1">
            <text:p>29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SLOHOFFHN57CA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?????</text:p>
          </table:table-cell>
          <table:table-cell office:value-type="string" table:style-name="ce1">
            <text:p>?衣狗?挾1321~1350?啗?</text:p>
          </table:table-cell>
          <table:table-cell office:value-type="float" office:value="218.08" table:style-name="ce1">
            <text:p>218.08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417" table:style-name="ce1">
            <text:p>1080417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0550000</text:p>
          </table:table-cell>
          <table:table-cell office:value-type="float" office:value="48377" table:style-name="ce1">
            <text:p>483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???敺?????唳??剛降,蝬眺鞈???孵?霅啁鞈?鋆票鞎瑟?啣撟?6?砍?甇??嗥???剛降?典??梯眺?寡銵???,RPQNMLPKPHOFFHN37CA</text:p>
            <text:p>?????踹(?+撱箇),敶啣?蝮??敹??日陶頝臬?畾?8撌?~30??114.67,,?孵?颲脫平?,?脩車撱箇??典,1080520,?2撱箇1頠?0,??銝惜,?予??閬隞閮????潛?瘛瑕???1060710,164.71,4,2,3,????6800000,41285,,0,0,,RPOOMLQKPHOFFHN37CA</text:p>
            <text:p>?????,憭芸像镼踵挾481~510?啗?,296.26,,?孵?颲脫平?,?脩車撱箇??典,1080624,?2撱箇0頠?0,,,?嗡?,,,,0,0,0,0,????6500000,21940,,0,0,,RPSNMLPLOHOFFHN57CA</text:p>
            <text:p>?????踹(?+撱箇),敶啣?蝮??敹??日陶頝臭?畾?62撌?~30??89.76,,???,銋車撱箇??典,1080513,?5撱箇1頠?0,???惜,?予??雿振???潛?瘛瑕???1070927,175.73,4,3,3,????7540000,42907,,0,0,,RPRNMLSLOHOFFHN77CA</text:p>
            <text:p>?????,憭芸像镼踵挾481~510?啗?,1203,,?孵?颲脫平?,颲脩?典,1080421,?3撱箇0頠?0,,,?嗡?,,,,0,0,0,0,????5000000,4156,,0,0,閬芸??撌交??嗡??寞?????鈭斗???,RPPNMLNJPHOFFHN96CA</text:p>
            <text:p>?????,?啗?畾?21~750?啗?,26,颲?,,1080510,?1撱箇0頠?0,,,?嗡?,,,,0,0,0,0,????646620,24870,,0,0,?摨??鞈潔?獢辣??,RPVNMLMKPHOFFHN57CA</text:p>
            <text:p>?????踹(?+撱箇),敶啣?蝮??敹??單?镼輯楝90銋?撌?~30??96.29,,?孵?颲脫平?,?脩車撱箇??典,1080428,?2撱箇1頠?0,??銝惜,?予??雿振???潛?瘛瑕???840819,172.38,4,3,3,????6080000,35271,,0,0,,RPRNMLPJPHOFFHN37CA</text:p>
            <text:p>?????踹(?+撱箇),敶啣?蝮??敹??單??梯楝151~180??705.34,,?孵?颲脫平?,?脩車撱箇??典,1071231,?2撱箇1頠?0,??銝惜,?予??雿????潛?瘛瑕???711125,224.6,4,2,3,????26600000,118433,,0,0,銝?銝璉遣?拇颲虫?摮閮?RPSNMLSLOHOFFHN87CA</text:p>
            <text:p>?????,憭芸像?望挾1351~1380?啗?,2020.24,,?孵?颲脫平?,颲脩?典,1080514,?4撱箇0頠?0,,,?嗡?,,,,0,0,0,0,????18300000,9058,,0,0,?怠?撱箸??芰閮遣?押??急靽??閮剜?情瘞渲??,RPQNMLTLOHOFFHN77CA</text:p>
            <text:p>?????,?啗?畾?081~1110?啗?,2629,颲?,,1080522,?1撱箇0頠?0,,,?嗡?,,,,0,0,0,0,????13000000,4945,,0,0,,RPQNMLLJPHOFFHN86CA</text:p>
            <text:p>?????,憭芸像镼踵挾721~750?啗?,661.43,,?孵?颲脫平?,颲脩?典,1080430,?1撱箇0頠?0,,,?嗡?,,,,0,0,0,0,????3730000,5639,,0,0,,RPPNMLPJPHOFFHN17CA</text:p>
            <text:p>?????,憭芸像镼踵挾721~750?啗?,104.32,,???,銋車撱箇??典,1080430,?1撱箇0頠?0,,,?嗡?,,,,0,0,0,0,????2530000,24252,,0,0,,RPQNMLPJPHOFFHN27CA</text:p>
            <text:p>?????踹(?+撱箇)+頠?,敶啣?蝮??敹??⊥?憭折?銝挾61~90??33.21,雿?,,1080523,?1撱箇1頠?1,?惜,銋惜,?臬?(10撅文隞乩??璇?,閬隞閮????潛?瘛瑕???1071025,190.49,3,2,2,????8100000,46305,?⊿?撟喲,32.84,800000,,RPUNMLSJPHOFFHN97CA</text:p>
            <text:p>?????踹(?+撱箇)+頠?,敶啣?蝮??敹??⊥?憭折?銝挾61~90??33.21,雿?,,1080527,?1撱箇1頠?1,?惜,銋惜,?臬?(10撅文隞乩??璇?,閬隞閮????潛?瘛瑕???1071025,190.49,5,2,2,????8200000,46939,?⊿?撟喲,32.84,800000,,RPVNMLSJPHOFFHN08CA</text:p>
            <text:p>?????,憭芸像镼踵挾181~210?啗?,132.4,,?孵?颲脫平?,?脩車撱箇??典,1080520,?1撱箇0頠?0,,,?嗡?,,,,0,0,0,0,????1500000,11329,,0,0,閬芸??撌交??嗡??寞?????鈭斗???,RPQNMLNJPHOFFHN07CA</text:p>
            <text:p>?????,蝢?畾?31~960?啗?,6104.27,颲?,,1080520,?1撱箇0頠?0,,,?嗡?,,,,0,0,0,0,????17600000,2883,,0,0,,RPUNMLLJPHOFFHN27CA</text:p>
            <text:p>?????踹(?+撱箇),敶啣?蝮??敹?甇西?楝391~420??1731,颲?,,1080426,?6撱箇1頠?0,??鈭惜,?予??雿振??閬隞閮???1050819,490.97,7,4,4,????40000000,81471,,0,0,,RPQOMLOLPHOFFHN47CA</text:p>
            <text:p>?????踹(?+撱箇),敶啣?蝮??敹??日陶頝臬?畾?1~120??99.32,,?孵?颲脫平?,?脩車撱箇??典,1070622,?1撱箇1頠?0,??銝惜,?予??雿振???潛?瘛瑕???1071009,157.2,0,0,0,????7160000,45547,,0,0,,RPRNMLRKPHOFFHN67CA</text:p>
            <text:p>?????踹(?+撱箇),敶啣?蝮??敹??日陶頝臬?畾?1~120??106.41,,?孵?颲脫平?,?脩車撱箇??典,1070929,?1撱箇1頠?0,??銝惜,?予??雿振???潛?瘛瑕???1071009,157.29,0,0,0,????7160000,45521,,0,0,,RPSNMLRKPHOFFHN77CA</text:p>
            <text:p>?????踹(?+撱箇),敶啣?蝮??敹??日陶頝臬?畾?1~120??118.79,,?孵?颲脫平?,?脩車撱箇??典,1070601,?1撱箇1頠?0,??銝惜,?予??雿振???潛?瘛瑕???1071009,157.21,0,0,0,????7360000,46816,,0,0,,RPTNMLRKPHOFFHN87CA</text:p>
            <text:p>?????,璇折陶畾?111~1140?啗?,2974.94,,?孵?颲脫平?,颲脩?典,1080509,?1撱箇0頠?0,,,?嗡?,,,,0,0,0,0,????8280000,2783,,0,0,,RPRNMLTJPHOFFHN77CA</text:p>
            <text:p>?????,??畾?81~510?啗?,836.15,颲?,,1080513,?6撱箇0頠?0,,,?嗡?,,,,0,0,0,0,????2152900,2575,,0,0,,RPRNMLSJPHOFFHN87EA</text:p>
            <text:p>?????,鈭挾541~570?啗?,65.34,,???,銋車撱箇??典,1080613,?1撱箇0頠?0,,,?嗡?,,,,0,0,0,0,????250000,3826,,0,0,,RPSNMLSJPHOFFHN87DA</text:p>
            <text:p>?????,憭芸像镼踵挾481~510?啗?,296.26,,?孵?颲脫平?,?脩車撱箇??典,1080708,?2撱箇0頠?0,,,?嗡?,,,,0,0,0,0,????6300000,21265,,0,0,,RPQNMLTJPHOFFHN67CA</text:p>
            <text:p>?????,??畾?231~1260?啗?,109.59,雿?,,1080417,?1撱箇0頠?0,,,?嗡?,,,,0,0,0,0,????2660000,24272,,0,0,,RPSNMLPLPHOFFHN67CA</text:p>
            <text:p>?????,??畾?231~1260?啗?,108.13,雿?,,1080417,?1撱箇0頠?0,,,?嗡?,,,,0,0,0,0,????2620000,24230,,0,0,,RPTNMLPLPHOFFHN77CA</text:p>
            <text:p>?????,??畾?231~1260?啗?,108.14,雿?,,1080417,?1撱箇0頠?0,,,?嗡?,,,,0,0,0,0,????2620000,24228,,0,0,,RPUNMLPLPHOFFHN87CA</text:p>
            <text:p>?????,憭芸像?望挾541~570?啗?,20.48,,???,銋車撱箇??典,1080622,?1撱箇0頠?0,,,?嗡?,,,,0,0,0,0,????619520,30250,,0,0,?憓潛??梯眺?寡???RPTNMLKKPHOFFHN17CA</text:p>
            <text:p>?????,憭芸像?望挾541~570?啗?,20.24,,???,銋車撱箇??典,1080622,?1撱箇0頠?0,,,?嗡?,,,,0,0,0,0,????612260,30250,,0,0,?憓潛??梯眺?寡???RPUNMLKKPHOFFHN27CA</text:p>
            <text:p>?????,隞畾?81~510?啗?,281.83,,?孵?颲脫平?,颲脩?典,1080610,?4撱箇0頠?0,,,?嗡?,,,,0,0,0,0,????1705000,6050,,0,0,?鞎瑁都隞交??芣?啣馳2?砍??渲?蝞?RPXNMLQKPHOFFHN28DA</text:p>
            <text:p>?????,鈭挾721~750?啗?,112.65,,?孵?颲脫平?,颲脩?典,1080327,?1撱箇0頠?0,,,?嗡?,,,,0,0,0,0,????380800,3380,,0,0,,RPWNMLTKPHOFFHN58EA</text:p>
            <text:p>?????,鈭挾721~750?啗?,88.3,,?孵?颲脫平?,颲脩?典,1080412,?1撱箇0頠?0,,,?嗡?,,,,0,0,0,0,????298600,3382,,0,0,,RPXNMLTKPHOFFHN68EA</text:p>
            <text:p>?????,鈭挾721~750?啗?,34.25,,?孵?颲脫平?,颲脩?典,1080412,?1撱箇0頠?0,,,?嗡?,,,,0,0,0,0,????115800,3381,,0,0,,RPOOMLTKPHOFFHN87EA</text:p>
            <text:p>?????,鈭挾721~750?啗?,68.51,,?孵?颲脫平?,颲脩?典,1080412,?1撱箇0頠?0,,,?嗡?,,,,0,0,0,0,????231600,3381,,0,0,,RPPOMLTKPHOFFHN97EA</text:p>
            <text:p>?????,鈭挾721~750?啗?,27.4,,?孵?颲脫平?,颲脩?典,1080624,?1撱箇0頠?0,,,?嗡?,,,,0,0,0,0,????92600,3380,,0,0,,RPQOMLTKPHOFFHN08EA</text:p>
            <text:p>?????,鈭挾721~750?啗?,60.17,,?孵?颲脫平?,颲脩?典,1080412,?2撱箇0頠?0,,,?嗡?,,,,0,0,0,0,????249000,4138,,0,0,閬芸??撌交??嗡??寞?????鈭斗???,RPRNMLTKPHOFFHN08EA</text:p>
            <text:p>?????,鈭挾721~750?啗?,28.85,,?孵?颲脫平?,颲脩?典,1080412,?1撱箇0頠?0,,,?嗡?,,,,0,0,0,0,????135000,4679,,0,0,閬芸??撌交??嗡??寞?????鈭斗???,RPSNMLTKPHOFFHN18EA</text:p>
            <text:p>?????,鈭挾721~750?啗?,28.85,,?孵?颲脫平?,颲脩?典,1080624,?1撱箇0頠?0,,,?嗡?,,,,0,0,0,0,????135000,4679,,0,0,閬芸??撌交??嗡??寞?????鈭斗???,RPTNMLTKPHOFFHN28EA</text:p>
            <text:p>?????,鈭挾721~750?啗?,28.85,,?孵?颲脫平?,颲脩?典,1080327,?1撱箇0頠?0,,,?嗡?,,,,0,0,0,0,????135000,4679,,0,0,閬芸??撌交??嗡??寞?????鈭斗???,RPVNMLTKPHOFFHN48EA</text:p>
            <text:p>?????,?啗?畾?91~420?啗?,2618,颲?,,1080613,?1撱箇0頠?0,,,?嗡?,,,,0,0,0,0,????12500000,4775,,0,0,,RPPOMLOLPHOFFHN37CA</text:p>
            <text:p>?????,瘝寡?畾?01~930?啗?,150.14,,???,銋車撱箇??典,1080626,?2撱箇0頠?0,,,?嗡?,,,,0,0,0,0,????1300000,8659,,0,0,,RPUNMLRKPHOFFHN97CA</text:p>
            <text:p>?????踹(?+撱箇),敶啣?蝮??敹?蝢????楝鈭挾31撌?~30??107.14,雿?,,1080618,?1撱箇1頠?0,??銝惜,?予??雿振???潛?瘛瑕???800412,125.1,4,1,3,????4760000,38050,,0,0,,RPVNMLLKPHOFFHN57DA</text:p>
            <text:p>?????踹(?+撱箇),敶啣?蝮??敹?蝬頝?7撌?1撘?~30??110.18,,?孵?颲脫平?,?脩車撱箇??典,1080531,?1撱箇1頠?0,??銝惜,?予??雿振???潛?瘛瑕???811223,162,4,1,1,????3500000,21605,,0,0,閬芸??撌交??嗡??寞?????鈭斗???,RPPNMLPKPHOFFHN37DA</text:p>
            <text:p>?????,?陶畾?081~1110?啗?,1022.57,颲?,,1080625,?1撱箇0頠?0,,,?嗡?,,,,0,0,0,0,????5500000,5379,,0,0,?望?鈭粹?銋漱??銝隢噙?刻???RPWNMLMKPHOFFHN67CA</text:p>
            <text:p>?????踹(?+撱箇)+頠?,敶啣?蝮??敹??⊥?憭折?銝挾61~90??35.01,雿?,,1041229,?1撱箇1頠?1,銝撅歹?鈭惜,銋惜,摨(摨),閬隞閮????潛?瘛瑕???1071025,199.46,0,0,0,????13200000,73821,?⊿?撟喲,32.84,900000,,RPVNMLLJQHOFFHN47CA</text:p>
            <text:p>?????踹(?+撱箇),敶啣?蝮??敹??日陶頝臭?畾?62撌?~30??92.84,,???,銋車撱箇??典,1080702,?5撱箇1頠?0,???惜,?予??雿振???潛?瘛瑕???1070927,169.96,4,3,3,????7600000,44716,,0,0,,RPPNMLSKPHOFFHN57CA</text:p>
            <text:p>?????踹(?+撱箇),敶啣?蝮??敹??⊿嘀頝臭?畾?16撌?~30??85.55,??,,1080418,?3撱箇1頠?0,??銝惜,?予??雿????潛?瘛瑕???860828,135.98,3,2,3,????4300000,31622,,0,0,?怠?撱箸??芰閮遣?押?,RPPNMLTKPHOFFHN67CA</text:p>
            <text:p>?????,?陶畾?1~60?啗?,2281.13,,?孵?颲脫平?,颲脩?典,1080628,?2撱箇0頠?0,,,?嗡?,,,,0,0,0,0,????3000000,1315,,0,0,?甈?蔣?踵??萄??萄?銋漱???箄都鈭箄?餉?摰?亥絲鈭僑?批?隞亙??孵?撟游??%鞎瑕???RPQNMLPLPHOFFHN47CA</text:p>
            <text:p>?????,鈭挾721~750?啗?,19.29,,?孵?颲脫平?,颲脩?典,1080624,?1撱箇0頠?0,,,?嗡?,,,,0,0,0,0,????64000,3318,,0,0,閬芸??撌交??嗡??寞?????鈭斗???,RPPNMLOLPHOFFHN47EA</text:p>
            <text:p>?????踹(?+撱箇),敶啣?蝮??敹??⊿嘀頝臭?畾?17撌?~30??100,雿?,,1080619,?1撱箇1頠?0,??銝惜,?予??雿振???潛?瘛瑕???780905,137.34,4,2,4,????5360000,39027,,0,0,,RPPNMLMLPHOFFHN07CA</text:p>
            <text:p>?????踹(?+撱箇),敶啣?蝮??敹??日陶頝臭?畾?20撌?~30??122.67,,?孵?颲脫平?,?脩車撱箇??典,1080625,?3撱箇1頠?0,??銝惜,?予??雿振???潛?瘛瑕???1070712,180.63,0,0,0,????8500000,47058,,0,0,,RPSNMLMLPHOFFHN37CA</text:p>
            <text:p>?????,蝢拇?畾?61~690?啗?,3.78,?嗡?,,,1080703,?1撱箇0頠?0,,,?嗡?,,,,0,0,0,0,????104000,27513,,0,0,??砍閮剜靽??唬?鈭斗???,RPRNMLMJQHOFFHN17CA</text:p>
            <text:p>????撱箇,敶啣?蝮??敹???镼輯楝181~210??0,,,,1080506,?0撱箇1頠?0,銝撅?銝撅?颲脰?,颲脰?,?撥蝤?810302,109.03,3,2,3,????2630100,,,0,0,閬芸??撌交??嗡??寞?????鈭斗????怠?撱箸??芰閮遣?押?,RPXNMLOLPHOFFHN08CA</text:p>
            <text:p>?????踹(?+撱箇),敶啣?蝮??敹?镼踹??楝265撌?3撘?~30??71.68,,???,銋車撱箇??典,1080607,?1撱箇1頠?0,??銝惜,?予??雿振???潛?瘛瑕???870224,156.84,4,2,3,????4900000,31242,,0,0,,RPQNMLQLPHOFFHN67DA</text:p>
            <text:p>?????踹(?+撱箇),敶啣?蝮??敹??日陶頝臭?畾?1~90??102.89,,???,銋車撱箇??典,1080501,?1撱箇1頠?0,???惜,?予??雿振???潛?瘛瑕???1080115,195.58,0,0,0,????11250000,57521,,0,0,,RPRNMLQLPHOFFHN67CA</text:p>
            <text:p>?????踹(?+撱箇),敶啣?蝮??敹??⊿嘀頝臭?畾?96撌?~30??134.24,,???,銋車撱箇??典,1071117,?3撱箇1頠?0,???惜,?予??雿振???潛?瘛瑕???1080115,195.58,0,0,0,????10500000,53686,,0,0,,RPSNMLKMPHOFFHN27CA</text:p>
            <text:p>?????踹(?+撱箇),敶啣?蝮??敹?銝剖控頝?53撌?1~60??83.32,,???,銋車撱箇??典,1080610,?5撱箇1頠?0,???惜,?予??雿振???潛?瘛瑕???860830,149.01,4,3,3,????6050000,40601,,0,0,?怠?撱箸??芰閮遣?押?,RPTNMLOKQHOFFHN67CA</text:p>
            <text:p>?????,??畾?81~510?啗?,828.41,颲?,,1080624,?5撱箇0頠?0,,,?嗡?,,,,0,0,0,0,????1997000,2411,,0,0,?摨??鞈潔?獢辣??,RPQNMLRJQHOFFHN57CA</text:p>
            <text:p>?????踹(?+撱箇),敶啣?蝮??敹???頝臬?畾?36撌?撘?~30??62.89,,???,銋車撱箇??典,1080625,?1撱箇1頠?0,??鈭惜,?予??雿振???潛?瘛瑕???撘瑞???690620,99.84,3,2,2,????2870000,28746,,0,0,?怠?撱箸??芰閮遣?押?,RPRNMLLMPHOFFHN27CA</text:p>
            <text:p>?????踹(?+撱箇),敶啣?蝮??敹??⊿嘀頝臭?畾?11~540??95.4,雿?,,1080702,?3撱箇1頠?0,??銝惜,?予??雿振???潛?瘛瑕???1000223,163.79,4,2,3,????10500000,64106,,0,0,,RPQNMLKMPHOFFHN07CA</text:p>
            <text:p>?????踹(?+撱箇),敶啣?蝮??敹?鋆噙頝?71~300??99.6,,?孵?颲脫平?,?脩車撱箇??典,1080621,?4撱箇1頠?0,??銝惜,?予??雿振???潛?瘛瑕???1070827,178.18,4,2,3,????8880000,49837,,0,0,,RPPNMLLMPHOFFHN17DA</text:p>
            <text:p>?????踹(?+撱箇),敶啣?蝮??敹?镼踹??楝12撌?~30??151.87,,???,銋車撱箇??典,1080621,?2撱箇1頠?0,???惜,?予??雿振???潛?瘛瑕???1031119,186,3,1,3,????8000000,43011,,0,0,,RPRNMLTLPHOFFHN97CA</text:p>
            <text:p>?????,瘝寡?畾?1~120?啗?,82.42,,?孵?颲脫平?,颲脩?典,1080619,?1撱箇0頠?0,,,?嗡?,,,,0,0,0,0,????164840,2000,,0,0,?祆?靽??瓷?Ｙ蔡璅?暹??芾齒蝜潭?,RPTNMLKMPHOFFHN57EA</text:p>
            <text:p>?????,憭芸像?望挾1261~1290?啗?,832.07,,???,銝車撱箇??典,1080711,?1撱箇0頠?0,,,?嗡?,,,,0,0,0,0,????2100000,2524,,0,0,,RPPNMLSJQHOFFHN57CA</text:p>
            <text:p>?????踹(?+撱箇),敶啣?蝮??敹??日陶頝臭?畾?1~90??105.47,,???,銋車撱箇??典,1080222,?1撱箇1頠?0,???惜,?予??雿振???潛?瘛瑕???1080115,195.58,0,0,0,????11200000,57266,,0,0,,RPPNMLSLQHOFFHN77CA</text:p>
            <text:p>?????踹(?+撱箇),敶啣?蝮??敹??日陶頝臭?畾?1~90??140.27,,???,銋車撱箇??典,1061030,?1撱箇1頠?0,???惜,?予??雿振???潛?瘛瑕???1080115,233.35,0,0,0,????12660000,54253,,0,0,,RPQNMLSLQHOFFHN87CA</text:p>
            <text:p>?????,??畾?231~1260?啗?,216.49,雿?,,1080406,?2撱箇0頠?0,,,?嗡?,,,,0,0,0,0,????6876450,31763,,0,0,閬芸??撌交??嗡??寞?????鈭斗???,RPWNMLPJQHOFFHN97CA</text:p>
            <text:p>?????踹(?+撱箇),敶啣?蝮??敹?甇?噸銵?1~120??62,雿?,,1080625,?1撱箇1頠?0,??銝惜,?予??雿振???潛?瘛瑕???781123,119.94,3,2,2,????4300000,35851,,0,0,,RPQNMLPJQHOFFHN37CA</text:p>
            <text:p>?????踹(?+撱箇),敶啣?蝮??敹??日陶頝臭?畾?21~150??71.75,,?孵?颲脫平?,?脩車撱箇??典,1080709,?1撱箇1頠?0,??銝惜,?予??雿振???潛?瘛瑕???731117,107.6,3,2,2,????4800000,44610,,0,0,?怠?撱箸??芰閮遣?押?,RPWNMLOKQHOFFHN97CA</text:p>
            <text:p>?????,璇折陶畾?21~150?啗?,103.1,,???,銋車撱箇??典,1080710,?1撱箇0頠?0,,,?嗡?,,,,0,0,0,0,????500000,4850,,0,0,?怠?撱箸??芰閮遣?押??望?鈭粹?鈭斗?,RPSNMLSLQHOFFHN28EA</text:p>
            <text:p>?????,隞畾?01~930?啗?,387.62,,?孵?颲脫平?,?脩車撱箇??典,1080702,?1撱箇0頠?0,,,?嗡?,,,,0,0,0,0,????7030000,18136,,0,0,,RPRNMLPKQHOFFHN57CA</text:p>
            <text:p>?????,憭芸像镼踵挾481~510?啗?,3582.91,,?孵?颲脫平?,颲脩?典,1080709,?3撱箇0頠?0,,,?嗡?,,,,0,0,0,0,????13540000,3779,,0,0,,RPUOMLNKQHOFFHN77CA</text:p>
            <text:p>?????踹(?+撱箇),敶啣?蝮??敹?隞頝?9撌?~30??62.47,,?孵?颲脫平?,?脩車撱箇??典,1080707,?2撱箇1頠?0,??銝惜,?予??閬隞閮????潛?瘛瑕???1070703,138.56,4,1,3,????6370000,45973,,0,0,颲脣?遣?圈??蔥雿輻,RPPNMLQLQHOFFHN57CA</text:p>
            <text:p>?????,隞畾?11~240?啗?,42.52,,?孵?颲脫平?,颲脩?典,1080707,?3撱箇0頠?0,,,?嗡?,,,,0,0,0,0,????330000,7761,,0,0,颲脣?遣?圈??蔥雿輻,SPPNMLQLQHOFFHN67CA</text:p>
            <text:p>?????踹(?+撱箇),敶啣?蝮??敹?瘞詨頝臭?畾?17撌?~30??153.02,雿?,,1080627,?2撱箇1頠?0,??銝惜,?予??閬隞閮????潛?瘛瑕???1021028,181.42,5,5,3,????10500000,57877,,0,0,?怠?撱箸??芰閮遣?押?,RPUNMLQJRHOFFHN97CA</text:p>
            <text:p>?????,蝢?畾?021~1050?啗?,374.76,,?孵?颲脫平?,颲脩?典,1080726,?1撱箇0頠?0,,,?嗡?,,,,0,0,0,0,????1000000,2668,,0,0,,RPRNMLMKQHOFFHN27CA</text:p>
            <text:p>?????踹(?+撱箇),敶啣?蝮??敹?撱箏?頝?1~90??84.31,,???,銋車撱箇??典,1080716,?1撱箇1頠?0,??鈭惜,?予??雿振???潛?瘛瑕???撘瑞???670321,89.42,2,2,2,????4000000,44733,,0,0,?怠?撱箸??芰閮遣?押?,RPUNMLMKQHOFFHN57CA</text:p>
            <text:p>?厭???,瘞豢?畾?01~330?啗?,419.47,雿?,,1080305,?1撱箇0頠?0,,,?嗡?,,,,0,0,0,0,????7612800,18149,,0,0,?唬??拇??斤鞎瑟?芾???,RPTOMLPJOHOFFHN57CA</text:p>
            <text:p>?厭???,??畾?21~450?啗?,226.8,,?孵?颲脫平?,颲脩?典,1080329,?1撱箇0頠?0,,,?嗡?,,,,0,0,0,0,????3000000,13228,,0,0,,RPTOMLKKOHOFFHN17CA</text:p>
            <text:p>?厭???,??畾?91~1020?啗?,609.5,,?孵?颲脫平?,颲脩?典,1080422,?1撱箇0頠?0,,,?嗡?,,,,0,0,0,0,????1889450,3100,,0,0,,RPWNMLQKNHOFFHN87CA</text:p>
            <text:p>?厭???,???挾301~330?啗?,549.82,,???,銋車撱箇??典,1080423,?2撱箇0頠?0,,,?嗡?,,,,0,0,0,0,????8316084,15125,,0,0,,RPQNMLRKNHOFFHN37CA</text:p>
            <text:p>?厭???,?望旨畾?01~930?啗?,2030,,?孵?颲脫平?,颲脩?典,1080319,?1撱箇0頠?0,,,?嗡?,,,,0,0,0,0,????5075000,2500,,0,0,,RPPNMLLLNHOFFHN76CA</text:p>
            <text:p>?厭???,???挾301~330?啗?,47.3,,???,銋車撱箇??典,1080508,?3撱箇0頠?0,,,?嗡?,,,,0,0,0,0,????429000,9070,,0,0,,RPPNMLKLNHOFFHN66CA</text:p>
            <text:p>?厭???,??畾?471~1500?啗?,432.33,雿?,,1080425,?2撱箇0頠?0,,,?嗡?,,,,0,0,0,0,????6931384,16033,,0,0,,RPXNMLMLNHOFFHN67CA</text:p>
            <text:p>?厭???,?唳偌畾?21~450?啗?,3429,,?孵?颲脫平?,颲脩?典,1080503,?2撱箇0頠?0,,,?嗡?,,,,0,0,0,0,????12000000,3500,,0,0,,RPPNMLTLNHOFFHN57CA</text:p>
            <text:p>?厭???,瘞豢?畾?81~210?啗?,40.6,雿?,,1080509,?3撱箇0頠?0,,,?嗡?,,,,0,0,0,0,????938265,23110,,0,0,,RPPNMLPJOHOFFHN27EA</text:p>
            <text:p>?厭???,?唳偶?挾1111~1140?啗?,17.32,雿?,,1080412,?1撱箇0頠?0,,,?嗡?,,,,0,0,0,0,????650000,37529,,0,0,??砍閮剜靽??唬?鈭斗???,RPOOMLLLOHOFFHN86CA</text:p>
            <text:p>?厭???,?唳偶?挾1111~1140?啗?,17.32,雿?,,1080412,?1撱箇0頠?0,,,?嗡?,,,,0,0,0,0,????650000,37529,,0,0,??砍閮剜靽??唬?鈭斗???,RPPOMLLLOHOFFHN96CA</text:p>
            <text:p>?厭???,?唳偶?挾1111~1140?啗?,17.32,雿?,,1080412,?1撱箇0頠?0,,,?嗡?,,,,0,0,0,0,????650000,37529,,0,0,??砍閮剜靽??唬?鈭斗???,RPQOMLLLOHOFFHN07CA</text:p>
            <text:p>?厭???,?唳偶?挾1111~1140?啗?,17.32,雿?,,1080412,?1撱箇0頠?0,,,?嗡?,,,,0,0,0,0,????650000,37529,,0,0,??砍閮剜靽??唬?鈭斗???,RPROMLLLOHOFFHN17CA</text:p>
            <text:p>?厭???,?唳偶?挾1111~1140?啗?,17.32,雿?,,1080412,?1撱箇0頠?0,,,?嗡?,,,,0,0,0,0,????650000,37529,,0,0,??砍閮剜靽??唬?鈭斗???,RPSOMLLLOHOFFHN27CA</text:p>
            <text:p>?厭???踹(?+撱箇),敶啣?蝮??暽賡?敶唳偌頝臭?畾?~30??81.92,雿?,,1080412,?1撱箇1頠?0,??銝惜,?予??閬隞閮????潛?瘛瑕???1071225,185.93,5,2,3,????6850000,36842,,0,0,?怠?撱箸??芰閮遣?押?,RPUOMLLLOHOFFHN47CA</text:p>
            <text:p>?厭???踹(?+撱箇),敶啣?蝮??暽賡?敶唳偌頝臭?畾?~30??81.96,雿?,,1080412,?1撱箇1頠?0,??銝惜,?予??閬隞閮????潛?瘛瑕???1071225,185.93,5,2,3,????6750000,36304,,0,0,?怠?撱箸??芰閮遣?押?,RPVOMLLLOHOFFHN57CA</text:p>
            <text:p>?厭???,?唳偶?挾1111~1140?啗?,50.24,雿?,,1080412,?1撱箇0頠?0,,,?嗡?,,,,0,0,0,0,????1000000,19904,,0,0,??砍閮剜靽??唬?鈭斗???,RPTOMLLLOHOFFHN37CA</text:p>
            <text:p>?厭???,?唳璁格挾781~810?啗?,914.41,,?孵?颲脫平?,颲脩?典,1080412,?1撱箇0頠?0,,,?嗡?,,,,0,0,0,0,????3000000,3281,,0,0,,RPRNMLSLNHOFFHN67CA</text:p>
            <text:p>?厭???,?像畾?41~570?啗?,592.96,,???,銋車撱箇??典,1080510,?8撱箇0頠?0,,,?嗡?,,,,0,0,0,0,????3000000,5059,,0,0,閬芸??撌交??嗡??寞?????鈭斗???,RPSNMLSLNHOFFHN77CA</text:p>
            <text:p>?厭???,?望旨畾?141~1170?啗?,1700,,?孵?颲脫平?,颲脩?典,1080503,?1撱箇0頠?0,,,?嗡?,,,,0,0,0,0,????6200000,3647,,0,0,,RPQNMLTLNHOFFHN67CA</text:p>
            <text:p>?厭???,?唳偶?挾1261~1290?啗?,968.85,雿?,,1080506,?2撱箇0頠?0,,,?嗡?,,,,0,0,0,0,????7326000,7562,,0,0,,RPRNMLKKOHOFFHN86CA</text:p>
            <text:p>?厭???,瘞豢?畾?11~540?啗?,172.31,雿?,,1080427,?1撱箇0頠?0,,,?嗡?,,,,0,0,0,0,????3700000,21473,,0,0,,RPPNMLPJOHOFFHN07CA</text:p>
            <text:p>?厭???,??畾?~30?啗?,2833,,?孵?颲脫平?,颲脩?典,1080513,?1撱箇0頠?0,,,?嗡?,,,,0,0,0,0,????9915500,3500,,0,0,,RPQNMLKMNHOFFHN86CA</text:p>
            <text:p>?厭???,銝?畾?41~870?啗?,1572.5,,?孵?颲脫平?,颲脩?典,1080414,?1撱箇0頠?0,,,?嗡?,,,,0,0,0,0,????4162500,2647,,0,0,閬芸??撌交??嗡??寞?????鈭斗???,RPPNMLQJOHOFFHN17CA</text:p>
            <text:p>?厭???,??畾?11~840?啗?,2038,,?孵?颲脫平?,颲脩?典,1080328,?1撱箇0頠?0,,,?嗡?,,,,0,0,0,0,????5298800,2600,,0,0,,RPPOMLPJOHOFFHN17CA</text:p>
            <text:p>?厭???,??畾?11~840?啗?,2919,,?孵?颲脫平?,颲脩?典,1080328,?1撱箇0頠?0,,,?嗡?,,,,0,0,0,0,????7589400,2600,,0,0,,RPOOMLOLPHOFFHN27CA</text:p>
            <text:p>?厭???,瘞豢?畾?01~330?啗?,43.65,雿?,,1080515,?5撱箇0頠?0,,,?嗡?,,,,0,0,0,0,????771504,17675,,0,0,??砍閮剜靽??唬?鈭斗????唬??拇??斤鞎瑟?芾???,RPUOMLPJOHOFFHN67CA</text:p>
            <text:p>?厭???,瘞豢?畾?01~330?啗?,433.97,雿?,,1080515,?6撱箇0頠?0,,,?嗡?,,,,0,0,0,0,????9529150,21958,,0,0,??砍閮剜靽??唬?鈭斗????唬??拇??斤鞎瑟?芾???,RPVOMLPJOHOFFHN77CA</text:p>
            <text:p>?厭???踹(?+撱箇),敶啣?蝮??暽賡?敶唳偌頝臭?畾?~30??121.82,雿?,,1080412,?1撱箇1頠?0,???惜,?予??閬隞閮????潛?瘛瑕???1071225,255.21,7,2,4,????10230000,40085,,0,0,?怠?撱箸??芰閮遣?押?,RPXOMLLLOHOFFHN77CA</text:p>
            <text:p>?厭???踹(?+撱箇),敶啣?蝮??暽賡?敶唳偌頝臭?畾?~30??104.65,雿?,,1080412,?1撱箇1頠?0,??銝惜,?予??閬隞閮????潛?瘛瑕???1071225,217.86,5,2,3,????7850000,36032,,0,0,?怠?撱箸??芰閮遣?押?,RPWOMLLLOHOFFHN67CA</text:p>
            <text:p>?厭???,蝢拙?畾?91~1020?啗?,3486,,?孵?颲脫平?,颲脩?典,1080513,?1撱箇0頠?0,,,?嗡?,,,,0,0,0,0,????12500000,3586,,0,0,,RPRNMLNJPHOFFHN17CA</text:p>
            <text:p>?厭???,???挾241~270?啗?,289.32,,???,銋車撱箇??典,1080416,?2撱箇0頠?0,,,?嗡?,,,,0,0,0,0,????5395888,18650,,0,0,,RPQNMLSJPHOFFHN57CA</text:p>
            <text:p>?厭???,?唳偌畾?51~780?啗?,136.75,,???,銋車撱箇??典,1080524,?1撱箇0頠?0,,,?嗡?,,,,0,0,0,0,????1150000,8410,,0,0,,RPQNMLQLOHOFFHN47CA</text:p>
            <text:p>?厭???踹(?+撱箇),敶啣?蝮??暽賡??芷?頝?1~60??70,,?孵?颲脫平?,?脩車撱箇??典,1080527,?1撱箇1頠?0,??銝惜,?予??雿振???潛?瘛瑕???820916,129.49,4,2,2,????3050000,23554,,0,0,,RPUNMLPLOHOFFHN77CA</text:p>
            <text:p>?厭???,?唳偶?挾481~510?啗?,18.67,撌?,,1080610,?1撱箇0頠?0,,,?嗡?,,,,0,0,0,0,????578770,31000,,0,0,?摨??鞈潔?獢辣??,RPQNMLRKOHOFFHN67EA</text:p>
            <text:p>?厭???踹(?+撱箇),敶啣?蝮??暽賡?憭拍?頝?91~720??237.5,,???,銋車撱箇??典,1080603,?2撱箇2頠?0,??銝撅??予??雿振???撥蝤?761006,90.1,4,2,2,????1200000,13319,,0,0,,RPPNMLNLOHOFFHN07CA</text:p>
            <text:p>?厭???,?望旨畾?31~660?啗?,1552,,?孵?颲脫平?,颲脩?典,1080603,?1撱箇0頠?0,,,?嗡?,,,,0,0,0,0,????5509600,3550,,0,0,,RPPNMLOLOHOFFHN17CA</text:p>
            <text:p>?厭???踹(?+撱箇),敶啣?蝮??暽賡?憭拙噸銝頝?~30??87,,???,銋車撱箇??典,1080531,?1撱箇1頠?0,??銝惜,?予??雿振???潛?瘛瑕???870227,141.24,4,2,3,????4000000,28321,,0,0,,RPQNMLOLOHOFFHN27CA</text:p>
            <text:p>?厭???,?望旨畾?011~2040?啗?,2800,,?孵?颲脫平?,颲脩?典,1080529,?1撱箇0頠?0,,,?嗡?,,,,0,0,0,0,????12000000,4286,,0,0,,RPSNMLQLOHOFFHN67CA</text:p>
            <text:p>?厭???,??畾?1~60?啗?,2400,,?孵?颲脫平?,颲脩?典,1080606,?1撱箇0頠?0,,,?嗡?,,,,0,0,0,0,????8400000,3500,,0,0,,RPWNMLQLOHOFFHN08CA</text:p>
            <text:p>?厭???,??畾?91~1020?啗?,2489,,?孵?颲脫平?,颲脩?典,1080606,?1撱箇0頠?0,,,?嗡?,,,,0,0,0,0,????8960000,3600,,0,0,,RPPOMLQLOHOFFHN47CA</text:p>
            <text:p>?厭???,瘞貉?畾?81~210?啗?,684,,?孵?颲脫平?,?脩車撱箇??典,1080526,?1撱箇0頠?0,,,?嗡?,,,,0,0,0,0,????5580000,8158,,0,0,,RPQNMLMJPHOFFHN96CA</text:p>
            <text:p>?厭???,?唳偌畾?51~780?啗?,102,,???,銋車撱箇??典,1080530,?3撱箇0頠?0,,,?嗡?,,,,0,0,0,0,????339405,3328,,0,0,,RPQNMLRLOHOFFHN57CA</text:p>
            <text:p>?厭???,???挾301~330?啗?,47.3,,???,銋車撱箇??典,1080621,?3撱箇0頠?0,,,?嗡?,,,,0,0,0,0,????429000,9070,,0,0,,RPRNMLOJPHOFFHN27CA</text:p>
            <text:p>?厭???,瘞貉?畾?41~270?啗?,2400,,?孵?颲脫平?,颲脩?典,1080531,?1撱箇0頠?0,,,?嗡?,,,,0,0,0,0,????6000000,2500,,0,0,,RPTNMLLMPHOFFHN47CA</text:p>
            <text:p>?厭???,瘞貉?畾?41~270?啗?,4560,,?孵?颲脫平?,颲脩?典,1080531,?1撱箇0頠?0,,,?嗡?,,,,0,0,0,0,????12312000,2700,,0,0,,RPUNMLTJPHOFFHN08CA</text:p>
            <text:p>?厭???,?唳偌畾?41~270?啗?,894.41,,???,銋車撱箇??典,1080425,?5撱箇0頠?0,,,?嗡?,,,,0,0,0,0,????9469425,10587,,0,0,,RPSNMLPJQHOFFHN57CA</text:p>
            <text:p>?厭???,??畾?051~1080?啗?,3749,,?孵?颲脫平?,颲脩?典,1080417,?2撱箇0頠?0,,,?嗡?,,,,0,0,0,0,????4686250,1250,,0,0,???◢靽?蝝?鈭斗???,RPSNMLQKPHOFFHN67CA</text:p>
            <text:p>?厭???,??畾?051~1080?啗?,4631,,?孵?颲脫平?,颲脩?典,1080417,?2撱箇0頠?0,,,?嗡?,,,,0,0,0,0,????5788750,1250,,0,0,???◢靽?蝝?鈭斗???,RPTNMLQKPHOFFHN77CA</text:p>
            <text:p>?厭???,瘞豢?畾?1~120?啗?,1000,,?孵?颲脫平?,颲脩?典,1080530,?1撱箇0頠?0,,,?嗡?,,,,0,0,0,0,????3460000,3460,,0,0,,RPSNMLTJPHOFFHN87CA</text:p>
            <text:p>?厭???,???挾301~330?啗?,47.3,,???,銋車撱箇??典,1080628,?3撱箇0頠?0,,,?嗡?,,,,0,0,0,0,????429000,9070,,0,0,,RPQNMLMKPHOFFHN07CA</text:p>
            <text:p>?厭???,??畾?191~2220?啗?,40.44,,?孵?颲脫平?,?脩車撱箇??典,1080624,?2撱箇0頠?0,,,?嗡?,,,,0,0,0,0,????500000,12364,,0,0,,RPRNMLMKPHOFFHN17CA</text:p>
            <text:p>?厭???,??畾?261~1290?啗?,720,颲?,,1080620,?1撱箇0頠?0,,,?嗡?,,,,0,0,0,0,????5900000,8194,,0,0,,RPQNMLQJQHOFFHN47CA</text:p>
            <text:p>?厭???,???挾181~210?啗?,3.29,,?孵?颲脫平?,颲脩?典,1080523,?1撱箇0頠?0,,,?嗡?,,,,0,0,0,0,????19904,6050,,0,0,,RPRNMLTJQHOFFHN87CA</text:p>
            <text:p>?厭???,?像畾?981~2010?啗?,149.75,,???,銋車撱箇??典,1080620,?1撱箇0頠?0,,,?嗡?,,,,0,0,0,0,????3397453,22687,,0,0,,RPPNMLNLPHOFFHN17CA</text:p>
            <text:p>?厭???踹(?+撱箇),敶啣?蝮??暽賡?憭扳頝?撌?1~90??83,,???,銋車撱箇??典,1080709,?1撱箇1頠?0,??鈭惜,?予??雿振??閬隞閮???700902,97.66,5,3,3,????2500000,25599,,0,0,,RPWNMLOLPHOFFHN97CA</text:p>
            <text:p>?厭???,?喳畾?81~210?啗?,1056.5,,?孵?颲脫平?,颲脩?典,1080703,?1撱箇0頠?0,,,?嗡?,,,,0,0,0,0,????2324300,2200,,0,0,閬芸??撌交??嗡??寞?????鈭斗????砍??亥?蝘??乩???RPQNMLLMPHOFFHN17CA</text:p>
            <text:p>?厭???,?像畾?31~360?啗?,2149,,?孵?颲脫平?,颲脩?典,1080620,?1撱箇0頠?0,,,?嗡?,,,,0,0,0,0,????5200000,2420,,0,0,?怠?撱箸??芰閮遣?押?,RPXNMLTKQHOFFHN58CA</text:p>
            <text:p>?厭???,?啣??挾361~390?啗?,25.08,??,,1080628,?2撱箇0頠?0,,,?嗡?,,,,0,0,0,0,????1082955,43180,,0,0,?摨??鞈潔?獢辣??,RPRNMLPLPHOFFHN67DA</text:p>
            <text:p>?厭???,?望旨畾?1~60?啗?,521.92,,?孵?颲脫平?,?脩車撱箇??典,1080701,?5撱箇0頠?0,,,?嗡?,,,,0,0,0,0,????3400000,6514,,0,0,,RPOOMLNKQHOFFHN17CA</text:p>
            <text:p>?厭???,瘞豢?畾?621~1650?啗?,792,,?孵?颲脫平?,颲脩?典,1080709,?2撱箇0頠?0,,,?嗡?,,,,0,0,0,0,????2700000,3409,,0,0,閬芸??撌交??嗡??寞?????鈭斗???,RPPNMLNLQHOFFHN27CA</text:p>
            <text:p>?厭???,?唳偌畾?71~300?啗?,663,,???,銋車撱箇??典,1080524,?1撱箇0頠?0,,,?嗡?,,,,0,0,0,0,????8423415,12705,,0,0,,RPRNMLKMPHOFFHN17CA</text:p>
            <text:p>?厭???,??畾?31~660?啗?,2057,,?孵?颲脫平?,颲脩?典,1080619,?1撱箇0頠?0,,,?嗡?,,,,0,0,0,0,????6582400,3200,,0,0,,RPQNMLTLPHOFFHN87CA</text:p>
            <text:p>?厭???,?像畾?41~570?啗?,1107.05,,???,銋車撱箇??典,1080624,?5撱箇0頠?0,,,?嗡?,,,,0,0,0,0,????6027600,5445,,0,0,,RPPNMLTLPHOFFHN77CA</text:p>
            <text:p>?厭???,瘞豢?畾?291~1320?啗?,248.12,,?孵?颲脫平?,?脩車撱箇??典,1080710,?3撱箇0頠?0,,,?嗡?,,,,0,0,0,0,????1650000,6650,,0,0,,RPROMLPJQHOFFHN57CA</text:p>
            <text:p>?厭???,??畾?771~1800?啗?,2835,,?孵?颲脫平?,颲脩?典,1080715,?1撱箇0頠?0,,,?嗡?,,,,0,0,0,0,????21450000,7566,,0,0,,RPTNMLRJQHOFFHN87CA</text:p>
            <text:p>?厭???,蝢拙?畾?81~810?啗?,449,,???,銋車撱箇??典,1080624,?2撱箇0頠?0,,,?嗡?,,,,0,0,0,0,????6783000,15107,,0,0,,RPVNMLMKQHOFFHN67CA</text:p>
            <text:p>?厭???,銝?畾?21~750?啗?,2300,,?孵?颲脫平?,颲脩?典,1080627,?1撱箇0頠?0,,,?嗡?,,,,0,0,0,0,????10700000,4652,,0,0,?急?餉?撱箇蝮賢250?研??啁蜇??20??RPPNMLPKQHOFFHN37CA</text:p>
            <text:p>?厭???,??畾?11~240?啗?,1550,,?孵?颲脫平?,颲脩?典,1080627,?1撱箇0頠?0,,,?嗡?,,,,0,0,0,0,????8000000,5161,,0,0,?怠?撱箸??芰閮遣?押?,RPVNMLNLQHOFFHN87CA</text:p>
            <text:p>?厭???踹(?+撱箇),敶啣?蝮??暽賡??芷?頝?~30??107.79,,?孵?颲脫平?,?脩車撱箇??典,1080710,?2撱箇1頠?0,??銝惜,?予??雿振???潛?瘛瑕???831006,131.37,3,2,2,????3600000,27404,,0,0,,RPUNMLMLQHOFFHN67CA</text:p>
            <text:p>?厭???,???挾181~210?啗?,25.34,,???,銋車撱箇??典,1080717,?1撱箇0頠?0,,,?嗡?,,,,0,0,0,0,????230000,9077,,0,0,閬芸??撌交??嗡??寞?????鈭斗????望???勗?犖?輯眺,RPPNMLMJQHOFFHN07DA</text:p>
            <text:p>?厭???,??畾?431~2460?啗?,259,,???,銋車撱箇??典,1080701,?4撱箇0頠?0,,,?嗡?,,,,0,0,0,0,????1880000,7259,,0,0,,RPXNMLNKQHOFFHN97CA</text:p>
            <text:p>?厭???,??畾?191~2220?啗?,172.38,,?孵?颲脫平?,?脩車撱箇??典,1080715,?2撱箇0頠?0,,,?嗡?,,,,0,0,0,0,????2919840,16938,,0,0,,RPPNMLQJQHOFFHN37CA</text:p>
            <text:p>?厭???,?望旨畾?261~1290?啗?,2136,,?孵?颲脫平?,颲脩?典,1080628,?1撱箇0頠?0,,,?嗡?,,,,0,0,0,0,????6800000,3184,,0,0,,RPPNMLMLQHOFFHN17CA</text:p>
            <text:p>皞芣????,??畾?1~60?啗?,811,颲?,,1080424,?1撱箇0頠?0,,,?嗡?,,,,0,0,0,0,????2760000,3403,,0,0,,RPSNMLOKNHOFFHN27CA</text:p>
            <text:p>皞芣????,?唬葉畾?1~120?啗?,297.14,颲?,,1080414,?2撱箇0頠?0,,,?嗡?,,,,0,0,0,0,????800000,2692,,0,0,,RPUNMLRKNHOFFHN77CA</text:p>
            <text:p>皞芣????,?桀?畾?41~570?啗?,3071,,?孵?颲脫平?,颲脩?典,1080430,?1撱箇0頠?0,,,?嗡?,,,,0,0,0,0,????15355000,5000,,0,0,,RPPOMLPKNHOFFHN17CA</text:p>
            <text:p>皞芣????,蝳?畾?31~360?啗?,3,??,,1080420,?1撱箇0頠?0,,,?嗡?,,,,0,0,0,0,????167888,55963,,0,0,,RPSOMLPKNHOFFHN47CA</text:p>
            <text:p>皞芣????,瘝單畾?81~210?啗?,901,,?孵?颲脫平?,?脩車撱箇??典,1080418,?2撱箇0頠?0,,,?嗡?,,,,0,0,0,0,????6813812,7562,,0,0,,RPXNMLLLNHOFFHN57CA</text:p>
            <text:p>皞芣????踹(?+撱箇),敶啣?蝮?漯皝憭批?銝銵?~30??91,雿?,,1080403,?1撱箇1頠?0,???惜,?予??雿振???潛?瘛瑕???880830,200.8,6,2,3,????7200000,35857,,0,0,閬芸??撌交??嗡??寞?????鈭斗???,RPPNMLSLNHOFFHN47CA</text:p>
            <text:p>皞芣????,曈喳控畾?1~120?啗?,1660,,?孵?颲脫平?,銝車撱箇??典,1080417,?1撱箇0頠?0,,,?嗡?,,,,0,0,0,0,????8366400,5040,,0,0,,RPRNMLTLNHOFFHN77CA</text:p>
            <text:p>皞芣????踹(?+撱箇),敶啣?蝮?漯皝憭扳漯頝臭?畾?3撌?18撘?~30??76,雿?,,1080402,?2撱箇1頠?0,??銝惜,?予??雿振???潛?瘛瑕???811217,142.04,4,2,3,????6050000,42594,,0,0,?怠?撱箸??芰閮遣?押?,RPOOMLQJOHOFFHN17CA</text:p>
            <text:p>皞芣????,撟喳?畾?1~60?啗?,143,??,,1080425,?4撱箇0頠?0,,,?嗡?,,,,0,0,0,0,????16546950,115713,,0,0,,RPVNMLMLNHOFFHN47CA</text:p>
            <text:p>皞芣????,?唬葉畾?51~180?啗?,11.48,颲?,,1080416,?1撱箇0頠?0,,,?嗡?,,,,0,0,0,0,????277600,24181,,0,0,?望??嚗?犖?眺鞈?RPTNMLQKNHOFFHN57CA</text:p>
            <text:p>皞芣????,?唬葉畾?51~180?啗?,22.72,颲?,,1080416,?1撱箇0頠?0,,,?嗡?,,,,0,0,0,0,????560000,24648,,0,0,?望??嚗?犖?眺鞈?RPUNMLQKNHOFFHN67CA</text:p>
            <text:p>皞芣????,?唬葉畾?51~180?啗?,17.28,颲?,,1080417,?1撱箇0頠?0,,,?嗡?,,,,0,0,0,0,????313800,18160,,0,0,?望??嚗?犖?眺鞈?RPVNMLQKNHOFFHN77CA</text:p>
            <text:p>皞芣????,憿臬?畾?51~180?啗?,1732,,?孵?颲脫平?,颲脩?典,1080417,?1撱箇0頠?0,,,?嗡?,,,,0,0,0,0,????6100000,3522,,0,0,,RPPNMLRKNHOFFHN27CA</text:p>
            <text:p>皞芣????,??畾?01~330?啗?,47.38,颲?,,1080327,?1撱箇0頠?0,,,?嗡?,,,,0,0,0,0,????180025,3800,,0,0,閬芸??撌交??嗡??寞?????鈭斗???,RPSNMLRKNHOFFHN57CA</text:p>
            <text:p>皞芣????踹(?+撱箇),敶啣?蝮?漯皝?鈭?31~60??87,雿?,,1080418,?2撱箇1頠?0,???惜,?予??閬隞閮????潛?瘛瑕???1071121,160.88,4,3,3,????9000000,55942,,0,0,,RPXNMLKLNHOFFHN47CA</text:p>
            <text:p>皞芣????,憿臬?畾?~30?啗?,3174,,?孵?颲脫平?,颲脩?典,1080424,?1撱箇0頠?0,,,?嗡?,,,,0,0,0,0,????9500000,2993,,0,0,,RPQNMLLLNHOFFHN86CA</text:p>
            <text:p>皞芣????,銝?畾?291~1320?啗?,300,,,,1080326,?1撱箇0頠?0,,,?嗡?,,,,0,0,0,0,????900000,3000,,0,0,?賊?唳???雿萎蝙?其?鈭斗???,RPRNMLLLNHOFFHN96CA</text:p>
            <text:p>皞芣????,?唬葉畾?1~120?啗?,115.98,颲?,,1080502,?3撱箇0頠?0,,,?嗡?,,,,0,0,0,0,????1753250,15117,,0,0,,RPQOMLRKNHOFFHN47CA</text:p>
            <text:p>皞芣????踹(?+撱箇),敶啣?蝮?漯皝憭抒頝?撌?~30??116,雿?,,1080413,?1撱箇1頠?0,???惜,?予??閬隞閮????潛?瘛瑕???1040202,248.83,4,2,4,????9200000,36973,,0,0,?怠?撱箸??芰閮遣?押?,RPTNMLMLNHOFFHN27CA</text:p>
            <text:p>皞芣????,曈喳控畾?31~360?啗?,1877,颲?,,1080430,?1撱箇0頠?0,,,?嗡?,,,,0,0,0,0,????9650000,5141,,0,0,,RPPOMLTLNHOFFHN67CA</text:p>
            <text:p>皞芣????,憭抒姘畾?21~750?啗?,150.71,雿?,,1080401,?5撱箇0頠?0,,,?嗡?,,,,0,0,0,0,????6791490,45063,,0,0,??砍閮剜靽??唬?鈭斗???,RPQNMLLKOHOFFHN86CA</text:p>
            <text:p>皞芣????,皝?畾?81~810?啗?,122.11,,?孵?颲脫平?,?脩車撱箇??典,1080503,?1撱箇0頠?0,,,?嗡?,,,,0,0,0,0,????554000,4537,,0,0,,RPQNMLMKOHOFFHN96CA</text:p>
            <text:p>皞芣????踹(?+撱箇),敶啣?蝮?漯皝撠噸銵?6撌?~30??92,雿?,,1080424,?1撱箇1頠?0,??銝惜,?予??雿????潛?瘛瑕???690902,180.54,4,2,3,????6000000,33234,,0,0,,RPPNMLOLNHOFFHN07CA</text:p>
            <text:p>皞芣????踹(?+撱箇),敶啣?蝮?漯皝蝡平銵?~30??73,撌?,,1080503,?1撱箇1頠?0,??鈭惜,?予??撌交平???撥蝤?710227,101.2,3,2,3,????6660000,65810,,0,0,?怠?撱箸??芰閮遣?押?,RPSNMLMLNHOFFHN17CA</text:p>
            <text:p>皞芣????踹(?+撱箇),敶啣?蝮?漯皝蝳銝銵?~30??85.98,雿?,,1080410,?1撱箇1頠?0,???惜,?予??閬隞閮????潛?瘛瑕???990413,192.25,4,3,3,????9280000,48270,,0,0,?祆?隞嗅?芯?摮閮遣??RPSNMLTLNHOFFHN87CA</text:p>
            <text:p>皞芣????踹(?+撱箇),敶啣?蝮?漯皝鈭漯頝臭?畾?31~660??102,,?孵?颲脫平?,?脩車撱箇??典,1080316,?1撱箇1頠?0,??銝惜,?予??閬隞閮????潛?瘛瑕???960625,192.88,4,2,3,????10000000,51846,,0,0,閬芸??撌交??嗡??寞?????鈭斗???,RPVNMLTLNHOFFHN18CA</text:p>
            <text:p>皞芣????,蝳?畾?~30?啗?,195,雿?,,1080423,?1撱箇0頠?0,,,?嗡?,,,,0,0,0,0,????11000000,56410,,0,0,,RPOOMLTLNHOFFHN57CA</text:p>
            <text:p>皞芣????,蝳?畾?31~360?啗?,3,??,,1080505,?1撱箇0頠?0,,,?嗡?,,,,0,0,0,0,????167889,55963,,0,0,,RPTNMLLLNHOFFHN17CA</text:p>
            <text:p>皞芣????,?桀?畾?051~1080?啗?,148,,?孵?颲脫平?,?脩車撱箇??典,1080429,?2撱箇0頠?0,,,?嗡?,,,,0,0,0,0,????4477000,30250,,0,0,,RPOOMLLLNHOFFHN76CA</text:p>
            <text:p>皞芣????踹(?+撱箇),敶啣?蝮?漯皝憿臬?頝?02撌?1~90??120.81,,?孵?颲脫平?,?脩車撱箇??典,1080409,?3撱箇1頠?0,??銝惜,?予??閬隞閮????潛?瘛瑕???1070424,177.6,4,2,3,????8000000,45045,,0,0,,RPROMLPJOHOFFHN37CA</text:p>
            <text:p>皞芣????,?畾?51~480?啗?,68.23,雿?,,1080509,?4撱箇0頠?0,,,?嗡?,,,,0,0,0,0,????2629500,38539,,0,0,??砍閮剜靽??唬?鈭斗???嗅???蔥雿輻銋漱??RPQOMLTLNHOFFHN77CA</text:p>
            <text:p>皞芣????,銝??挾751~780?啗?,2830,,?孵?颲脫平?,颲脩?典,1080426,?1撱箇0頠?0,,,?嗡?,,,,0,0,0,0,????6226000,2200,,0,0,,RPUOMLKKOHOFFHN27CA</text:p>
            <text:p>皞芣????踹(?+撱箇),敶啣?蝮?漯皝敶唳偌頝臭?畾?05撌?~30??112.62,,?孵?颲脫平?,?脩車撱箇??典,1080425,?3撱箇1頠?0,??銝惜,?予??閬隞閮????潛?瘛瑕???1070925,171.81,4,3,3,????7500000,43653,,0,0,,RPPNMLRJOHOFFHN27CA</text:p>
            <text:p>皞芣????踹(?+撱箇),敶啣?蝮?漯皝敶唳偌頝臭?畾?05撌?~30??220.62,,?孵?颲脫平?,?脩車撱箇??典,1080403,?6撱箇1頠?0,??銝惜,?予??閬隞閮????潛?瘛瑕???1070925,206.48,4,3,4,????9400000,45525,,0,0,,RPQNMLRJOHOFFHN37CA</text:p>
            <text:p>皞芣????踹(?+撱箇),敶啣?蝮?漯皝?⊿嘀頝臬?畾?51~780??127.23,,???,銋車撱箇??典,1080429,?1撱箇1頠?0,銝撅歹?鈭惜,鈭惜,摨(摨),雿振???撥蝤?800325,122.01,4,2,2,????4930000,40407,,0,0,,RPWNMLSLNHOFFHN18CA</text:p>
            <text:p>皞芣????,镼踵漯畾?41~870?啗?,359.53,撌?,,1080411,?4撱箇0頠?0,,,?嗡?,,,,0,0,0,0,????5438000,15125,,0,0,閬芸??撌交??嗡??寞?????鈭斗???憓潛??梯眺?寡???RPTNMLKMNHOFFHN17CA</text:p>
            <text:p>皞芣????,镼踵漯畾?41~870?啗?,119.84,撌?,,1080411,?3撱箇0頠?0,,,?嗡?,,,,0,0,0,0,????1812500,15124,,0,0,閬芸??撌交??嗡??寞?????鈭斗???憓潛??梯眺?寡???RPUNMLKMNHOFFHN27CA</text:p>
            <text:p>皞芣????,憭批滬畾?91~1020?啗?,77,颲?,,1080429,?1撱箇0頠?0,,,?嗡?,,,,0,0,0,0,????1200000,15584,,0,0,閬芸??撌交??嗡??寞?????鈭斗????怠?撱箸??芰閮遣?押?憓潛??梯眺?寡???RPVNMLSLNHOFFHN08CA</text:p>
            <text:p>皞芣????踹(?+撱箇),敶啣?蝮?漯皝?臭葉銝?91~120??87.91,雿?,,1080403,?1撱箇1頠?0,??銝惜,?予??閬隞閮????潛?瘛瑕???1080131,181.35,5,2,3,????8880000,48966,,0,0,撱箏??銝餃?撱箸???,RPWNMLKKOHOFFHN37CA</text:p>
            <text:p>皞芣????踹(?+撱箇),敶啣?蝮?漯皝?臭葉銝?91~120??90,雿?,,1080403,?1撱箇1頠?0,??銝惜,?予??閬隞閮????潛?瘛瑕???1080131,185.4,5,2,3,????9200000,49622,,0,0,撱箏??銝餃?撱箸???,RPXNMLKKOHOFFHN47CA</text:p>
            <text:p>皞芣????踹(?+撱箇),敶啣?蝮?漯皝?臭葉銝?61~90??96,雿?,,1080403,?1撱箇1頠?0,??銝惜,?予??閬隞閮????潛?瘛瑕???1080131,189.45,5,2,3,????9200000,48562,,0,0,撱箏??銝餃?撱箸???,RPOOMLKKOHOFFHN66CA</text:p>
            <text:p>皞芣????踹(?+撱箇),敶啣?蝮?漯皝?臭葉銝?61~90??92.76,雿?,,1080403,?2撱箇1頠?0,??銝惜,?予??閬隞閮????潛?瘛瑕???1080131,189.45,5,2,3,????9380000,49512,,0,0,撱箏??銝餃?撱箸???,RPXNMLQJOHOFFHN97CA</text:p>
            <text:p>皞芣????踹(?+撱箇),敶啣?蝮?漯皝?臭葉銝?61~90??95.38,雿?,,1080403,?1撱箇1頠?0,??銝惜,?予??閬隞閮????潛?瘛瑕???1080131,189.45,5,2,3,????9750000,51465,,0,0,撱箏??銝餃?撱箸???,RPQOMLKKOHOFFHN86CA</text:p>
            <text:p>皞芣????,銝剜畾?01~630?啗?,109.05,,???,銋車撱箇??典,1080416,?3撱箇0頠?0,,,?嗡?,,,,0,0,0,0,????1812800,16624,,0,0,,RPRNMLMKOHOFFHN07CA</text:p>
            <text:p>皞芣????,撖眼畾?1~60?啗?,183.58,雿?,,1080419,?2撱箇0頠?0,,,?嗡?,,,,0,0,0,0,????11106000,60497,,0,0,,RPPNMLNKOHOFFHN96CA</text:p>
            <text:p>皞芣????踹(?+撱箇),敶啣?蝮?漯皝?臭葉銝?61~90??92.1,雿?,,1080403,?2撱箇1頠?0,??銝惜,?予??閬隞閮????潛?瘛瑕???1080131,189.45,5,2,3,????9400000,49617,,0,0,撱箏??銝餃?撱箸???,RPROMLKKOHOFFHN96CA</text:p>
            <text:p>皞芣????踹(?+撱箇),敶啣?蝮?漯皝?臭葉銝?61~90??97,雿?,,1080403,?1撱箇1頠?0,??銝惜,?予??閬隞閮????潛?瘛瑕???1080131,189.45,5,2,3,????9480000,50040,,0,0,撱箏??銝餃?撱箸???,RPPOMLKKOHOFFHN76CA</text:p>
            <text:p>皞芣????踹(?+撱箇),敶啣?蝮?漯皝?臭葉銝?91~120??92,雿?,,1080403,?1撱箇1頠?0,??銝惜,?予??閬隞閮????潛?瘛瑕???1080131,189.45,5,2,3,????9380000,49512,,0,0,撱箏??銝餃?撱箸???,RPTNMLKKOHOFFHN07CA</text:p>
            <text:p>皞芣????踹(?+撱箇),敶啣?蝮?漯皝?臭葉銝?61~90??97,雿?,,1080403,?1撱箇1頠?0,??銝惜,?予??閬隞閮????潛?瘛瑕???1080131,189.45,5,2,3,????9480000,50040,,0,0,撱箏??銝餃?撱箸???,RPUNMLKKOHOFFHN17CA</text:p>
            <text:p>皞芣????踹(?+撱箇),敶啣?蝮?漯皝?臭葉銝?61~90??92.24,雿?,,1080403,?2撱箇1頠?0,??銝惜,?予??閬隞閮????潛?瘛瑕???1080131,189.45,5,2,3,????9380000,49512,,0,0,撱箏??銝餃?撱箸???鈭犖????/2,RPVNMLKKOHOFFHN27CA</text:p>
            <text:p>皞芣????踹(?+撱箇),敶啣?蝮?漯皝?臭葉銝?61~90??92.4,雿?,,1080403,?2撱箇1頠?0,??銝惜,?予??閬隞閮????潛?瘛瑕???1080131,189.45,5,2,3,????9750000,51465,,0,0,撱箏??銝餃?撱箸???,RPWNMLQJOHOFFHN87CA</text:p>
            <text:p>皞芣????踹(?+撱箇),敶啣?蝮?漯皝憭抒頝?04撌?~30??90,雿?,,1080506,?1撱箇1頠?0,???惜,?予??雿振???潛?瘛瑕???830121,172.63,3,2,3,????7800000,45183,,0,0,閬芸??撌交??嗡??寞?????鈭斗???,RPQOMLPJOHOFFHN27CA</text:p>
            <text:p>皞芣????踹(?+撱箇),敶啣?蝮?漯皝鈭漯頝臭?畾?29撌?2撘?~30??94,雿?,,1080417,?1撱箇1頠?0,??鈭惜,?予??雿????撥蝤?690328,115.88,3,2,2,????5300000,45737,,0,0,,RPPNMLNJOHOFFHN86CA</text:p>
            <text:p>皞芣????踹(?+撱箇),敶啣?蝮?漯皝憭扳漯頝臭?畾?31~360??71,雿?,,1080504,?1撱箇1頠?0,???惜,?予??閬隞閮????潛?瘛瑕???981026,220.17,4,3,3,????13800000,62679,,0,0,,RPQNMLNJOHOFFHN96CA</text:p>
            <text:p>皞芣????,憭扳漯畾?1~120?啗?,912.8,,?孵?颲脫平?,?脩車撱箇??典,1080514,?1撱箇0頠?0,,,?嗡?,,,,0,0,0,0,????13000000,14242,,0,0,閬芸??撌交??嗡??寞?????鈭斗???RPSNMLQJOHOFFHN47CA</text:p>
            <text:p>皞芣????,憭抒姘畾?71~600?啗?,100,??,,1080518,?1撱箇0頠?0,,,?嗡?,,,,0,0,0,0,????4991250,49913,,0,0,,RPUNMLPJOHOFFHN57CA</text:p>
            <text:p>皞芣????,镼踹?畾?171~1200?啗?,1911,,?孵?颲脫平?,颲脩?典,1080312,?1撱箇0頠?0,,,?嗡?,,,,0,0,0,0,????5300000,2773,,0,0,,RPPNMLKKOHOFFHN66CA</text:p>
            <text:p>皞芣????,镼踹?畾?171~1200?啗?,1911,,?孵?颲脫平?,颲脩?典,1080312,?1撱箇0頠?0,,,?嗡?,,,,0,0,0,0,????5300000,2773,,0,0,,RPQNMLKKOHOFFHN76CA</text:p>
            <text:p>皞芣????踹(?+撱箇),敶啣?蝮?漯皝镼踹?頝?36撌?2撘?~30??155.04,,???,銋車撱箇??典,1080501,?3撱箇1頠?0,??銝惜,?予??雿振???潛?瘛瑕???830525,164.97,3,2,2,????4000000,24247,,0,0,,RPQNMLNKOHOFFHN07CA</text:p>
            <text:p>皞芣????,?畾?51~480?啗?,100.02,雿?,,1080517,?4撱箇0頠?0,,,?嗡?,,,,0,0,0,0,????3661100,36604,,0,0,??砍閮剜靽??唬?鈭斗???嗅???蔥雿輻銋漱??RPRNMLMJPHOFFHN07CA</text:p>
            <text:p>皞芣????,?畾?51~480?啗?,68.23,雿?,,1080517,?4撱箇0頠?0,,,?嗡?,,,,0,0,0,0,????2629500,38539,,0,0,??砍閮剜靽??唬?鈭斗???嗅???蔥雿輻銋漱??RPSNMLMJPHOFFHN17CA</text:p>
            <text:p>皞芣????,?畾?51~480?啗?,68.23,雿?,,1080517,?4撱箇0頠?0,,,?嗡?,,,,0,0,0,0,????2629500,38539,,0,0,?賊?唳???雿萎蝙?其?鈭斗????怠?梯身?賭??銋漱??RPTNMLMJPHOFFHN27CA</text:p>
            <text:p>皞芣????,镼踵漯畾?61~390?啗?,15,撌?,,1080520,?1撱箇0頠?0,,,?嗡?,,,,0,0,0,0,????272250,18150,,0,0,,RPTNMLQJOHOFFHN57CA</text:p>
            <text:p>皞芣????,镼踵漯畾?61~390?啗?,1577,撌?,,1080520,?1撱箇0頠?0,,,?嗡?,,,,0,0,0,0,????28622550,18150,,0,0,,RPUNMLQJOHOFFHN67CA</text:p>
            <text:p>皞芣????踹(?+撱箇)+頠?,敶啣?蝮?漯皝镼輻頝?79撌?~30??17.7,雿?,,1080518,?1撱箇1頠?1,鈭惜,??撅?雿?憭扳?(11撅文隞乩??璇?,雿振???潛?瘛瑕???900312,156.05,3,2,2,????4500000,28837,?嗡?,15.02,0,,RPSOMLKKOHOFFHN07CA</text:p>
            <text:p>皞芣????,?畾?141~1170?啗?,39.46,,???,銋車撱箇??典,1080517,?1撱箇0頠?0,,,?嗡?,,,,0,0,0,0,????300000,7603,,0,0,,RPPOMLMJPHOFFHN96CA</text:p>
            <text:p>皞芣????踹(?+撱箇),敶啣?蝮?漯皝?寡鈭?1~30??124.25,雿?,,1080427,?2撱箇1頠?0,???惜,?予??閬隞閮????潛?瘛瑕???1070103,235.54,5,2,5,????1800000</text:p>
          </table:table-cell>
          <table:table-cell table:number-columns-repeated="16361" table:style-name="ce1"/>
        </table:table-row>
        <table:table-row table:style-name="ro1">
          <table:table-cell table:style-name="ce1"/>
          <table:table-cell office:value-type="float" office:value="76420" table:style-name="ce1">
            <text:p>764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怠?撱箸??芰閮遣?押?</text:p>
          </table:table-cell>
          <table:table-cell office:value-type="string" table:style-name="ce1">
            <text:p>RPPNMLOKOHOFFHN07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瘝單???唳眾?梯楝168撌?~30??93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515" table:style-name="ce1">
            <text:p>1080515</text:p>
          </table:table-cell>
          <table:table-cell office:value-type="string" table:style-name="ce1">
            <text:p>?2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70302</text:p>
          </table:table-cell>
          <table:table-cell office:value-type="float" office:value="165.94" table:style-name="ce1">
            <text:p>165.9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7080000</text:p>
          </table:table-cell>
          <table:table-cell office:value-type="float" office:value="42666" table:style-name="ce1">
            <text:p>426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JPHOFFHN1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摨剖?畾?51~480?啗?</text:p>
          </table:table-cell>
          <table:table-cell office:value-type="float" office:value="1810" table:style-name="ce1">
            <text:p>1810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423" table:style-name="ce1">
            <text:p>1080423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4706000</text:p>
          </table:table-cell>
          <table:table-cell office:value-type="float" office:value="2600" table:style-name="ce1">
            <text:p>26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KOHOFFHN3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抒畾?171~1200?啗?</text:p>
          </table:table-cell>
          <table:table-cell office:value-type="float" office:value="183.15" table:style-name="ce1">
            <text:p>183.1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24" table:style-name="ce1">
            <text:p>1080524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8277500</text:p>
          </table:table-cell>
          <table:table-cell office:value-type="float" office:value="45195" table:style-name="ce1">
            <text:p>451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SKOHOFFHN4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撱箇</text:p>
          </table:table-cell>
          <table:table-cell office:value-type="string" table:style-name="ce1">
            <text:p>敶啣?蝮?漯皝憭批?頝?32撌?1~60??0</text:p>
          </table:table-cell>
          <table:table-cell table:number-columns-repeated="3" table:style-name="ce1"/>
          <table:table-cell office:value-type="float" office:value="1080524" table:style-name="ce1">
            <text:p>1080524</text:p>
          </table:table-cell>
          <table:table-cell office:value-type="string" table:style-name="ce1">
            <text:p>?0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80409</text:p>
          </table:table-cell>
          <table:table-cell office:value-type="float" office:value="365.32" table:style-name="ce1">
            <text:p>365.3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13222500</text:p>
          </table:table-cell>
          <table:table-cell office:value-type="float" office:value="36194" table:style-name="ce1">
            <text:p>361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SKOHOFFHN5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寡頝?1~60??91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24" table:style-name="ce1">
            <text:p>1080524</text:p>
          </table:table-cell>
          <table:table-cell office:value-type="string" table:style-name="ce1">
            <text:p>?4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820910</text:p>
          </table:table-cell>
          <table:table-cell office:value-type="float" office:value="234.32" table:style-name="ce1">
            <text:p>234.3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????12800000</text:p>
          </table:table-cell>
          <table:table-cell office:value-type="float" office:value="54626" table:style-name="ce1">
            <text:p>546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KOHOFFHN5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瘙湧??3?啣?颲脣銵?1~90??80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20" table:style-name="ce1">
            <text:p>1080520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850402</text:p>
          </table:table-cell>
          <table:table-cell office:value-type="float" office:value="157.09" table:style-name="ce1">
            <text:p>157.0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????5210000</text:p>
          </table:table-cell>
          <table:table-cell office:value-type="float" office:value="33166" table:style-name="ce1">
            <text:p>331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銝??Ｖ??望?鈭箸?綽?鈭箏憓遣??餉?撱箇??RPRNMLLKPHOFFHN07CA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撟喳?畾?1~90?啗?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??</text:p>
          </table:table-cell>
          <table:table-cell table:style-name="ce1"/>
          <table:table-cell office:value-type="float" office:value="1080405" table:style-name="ce1">
            <text:p>1080405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6207300</text:p>
          </table:table-cell>
          <table:table-cell office:value-type="float" office:value="137940" table:style-name="ce1">
            <text:p>1379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OLOHOFFHN2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臭葉銝?91~120??84.62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403" table:style-name="ce1">
            <text:p>1080403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閬隞閮????潛?瘛瑕???1080131</text:p>
          </table:table-cell>
          <table:table-cell office:value-type="float" office:value="175.95" table:style-name="ce1">
            <text:p>175.9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8880000</text:p>
          </table:table-cell>
          <table:table-cell office:value-type="float" office:value="50469" table:style-name="ce1">
            <text:p>504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撱箏??銝餃?撱箸???</text:p>
          </table:table-cell>
          <table:table-cell office:value-type="string" table:style-name="ce1">
            <text:p>RPPNMLLLOHOFFHN86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臭葉銝?61~90??9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403" table:style-name="ce1">
            <text:p>1080403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閬隞閮????潛?瘛瑕???1080131</text:p>
          </table:table-cell>
          <table:table-cell office:value-type="float" office:value="189.45" table:style-name="ce1">
            <text:p>189.4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9420000</text:p>
          </table:table-cell>
          <table:table-cell office:value-type="float" office:value="49723" table:style-name="ce1">
            <text:p>497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撱箏??銝餃?撱箸???</text:p>
          </table:table-cell>
          <table:table-cell office:value-type="string" table:style-name="ce1">
            <text:p>RPRNMLLLOHOFFHN0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臭葉銝?61~90??91.94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403" table:style-name="ce1">
            <text:p>1080403</text:p>
          </table:table-cell>
          <table:table-cell office:value-type="string" table:style-name="ce1">
            <text:p>?2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閬隞閮????潛?瘛瑕???1080131</text:p>
          </table:table-cell>
          <table:table-cell office:value-type="float" office:value="189.45" table:style-name="ce1">
            <text:p>189.4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9380000</text:p>
          </table:table-cell>
          <table:table-cell office:value-type="float" office:value="49512" table:style-name="ce1">
            <text:p>495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撱箏??銝餃?撱箸???</text:p>
          </table:table-cell>
          <table:table-cell office:value-type="string" table:style-name="ce1">
            <text:p>RPSNMLLLOHOFFHN1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皝???唳??銵?~30??109.08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12" table:style-name="ce1">
            <text:p>1080512</text:p>
          </table:table-cell>
          <table:table-cell office:value-type="string" table:style-name="ce1">
            <text:p>?2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閬隞閮????潛?瘛瑕???1070326</text:p>
          </table:table-cell>
          <table:table-cell office:value-type="float" office:value="172.27" table:style-name="ce1">
            <text:p>172.2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10650000</text:p>
          </table:table-cell>
          <table:table-cell office:value-type="float" office:value="61822" table:style-name="ce1">
            <text:p>618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銝??Ｖ??望?鈭箸?綽?鈭箏憓遣??餉?撱箇???怠?梯身?賭??銋漱??RPSNMLLKPHOFFHN17CA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抒姘畾?11~240?啗?</text:p>
          </table:table-cell>
          <table:table-cell office:value-type="float" office:value="1761" table:style-name="ce1">
            <text:p>1761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70506" table:style-name="ce1">
            <text:p>1070506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69251325</text:p>
          </table:table-cell>
          <table:table-cell office:value-type="float" office:value="39325" table:style-name="ce1">
            <text:p>393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?砍閮剜靽??唬?鈭斗???</text:p>
          </table:table-cell>
          <table:table-cell office:value-type="string" table:style-name="ce1">
            <text:p>RPTNMLPLOHOFFHN6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臭葉銝?61~90??93.39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403" table:style-name="ce1">
            <text:p>1080403</text:p>
          </table:table-cell>
          <table:table-cell office:value-type="string" table:style-name="ce1">
            <text:p>?2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閬隞閮????潛?瘛瑕???1080131</text:p>
          </table:table-cell>
          <table:table-cell office:value-type="float" office:value="189.45" table:style-name="ce1">
            <text:p>189.4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9780000</text:p>
          </table:table-cell>
          <table:table-cell office:value-type="float" office:value="51623" table:style-name="ce1">
            <text:p>516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撱箏??銝餃?撱箸???鈭犖????/2</text:p>
          </table:table-cell>
          <table:table-cell office:value-type="string" table:style-name="ce1">
            <text:p>RPPNMLLJPHOFFHN76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撟喳?畾?1~60?啗?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??</text:p>
          </table:table-cell>
          <table:table-cell table:style-name="ce1"/>
          <table:table-cell office:value-type="float" office:value="1080425" table:style-name="ce1">
            <text:p>1080425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090000</text:p>
          </table:table-cell>
          <table:table-cell office:value-type="float" office:value="139333" table:style-name="ce1">
            <text:p>1393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OLOHOFFHN1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21~450?啗?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518" table:style-name="ce1">
            <text:p>1080518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3400000</text:p>
          </table:table-cell>
          <table:table-cell office:value-type="float" office:value="45946" table:style-name="ce1">
            <text:p>459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銝??Ｖ??望?鈭箸?綽?鈭箏??怠?梯身?賭??銋漱??芰閮遣?押?RPTNMLPJPHOFFHN57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銝?畾?01~930?啗?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531" table:style-name="ce1">
            <text:p>1080531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6860000</text:p>
          </table:table-cell>
          <table:table-cell office:value-type="float" office:value="2541" table:style-name="ce1">
            <text:p>25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LOHOFFHN86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靽?銵?~30??100.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22" table:style-name="ce1">
            <text:p>1080522</text:p>
          </table:table-cell>
          <table:table-cell office:value-type="string" table:style-name="ce1">
            <text:p>?3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11030</text:p>
          </table:table-cell>
          <table:table-cell office:value-type="float" office:value="195.39" table:style-name="ce1">
            <text:p>195.3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9700000</text:p>
          </table:table-cell>
          <table:table-cell office:value-type="float" office:value="49644" table:style-name="ce1">
            <text:p>49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OLOHOFFHN3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臭葉銝?61~90??92.78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22" table:style-name="ce1">
            <text:p>1080522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閬隞閮????潛?瘛瑕???1080131</text:p>
          </table:table-cell>
          <table:table-cell office:value-type="float" office:value="189.45" table:style-name="ce1">
            <text:p>189.4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9500000</text:p>
          </table:table-cell>
          <table:table-cell office:value-type="float" office:value="50145" table:style-name="ce1">
            <text:p>501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撱箏??銝餃?撱箸???</text:p>
          </table:table-cell>
          <table:table-cell office:value-type="string" table:style-name="ce1">
            <text:p>RPTNMLOLOHOFFHN5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臭葉銝?31~60??137.93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403" table:style-name="ce1">
            <text:p>1080403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閬隞閮????潛?瘛瑕???1080131</text:p>
          </table:table-cell>
          <table:table-cell office:value-type="float" office:value="276.60000000000002" table:style-name="ce1">
            <text:p>276.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????13800000</text:p>
          </table:table-cell>
          <table:table-cell office:value-type="float" office:value="49892" table:style-name="ce1">
            <text:p>498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撱箏??銝餃?撱箸???</text:p>
          </table:table-cell>
          <table:table-cell office:value-type="string" table:style-name="ce1">
            <text:p>RPUNMLOLOHOFFHN6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?畾?51~480?啗?</text:p>
          </table:table-cell>
          <table:table-cell office:value-type="float" office:value="68.23" table:style-name="ce1">
            <text:p>68.23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05" table:style-name="ce1">
            <text:p>1080605</text:p>
          </table:table-cell>
          <table:table-cell office:value-type="string" table:style-name="ce1">
            <text:p>?4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285900</text:p>
          </table:table-cell>
          <table:table-cell office:value-type="float" office:value="33503" table:style-name="ce1">
            <text:p>335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賊?唳???雿萎蝙?其?鈭斗????怠?梯身?賭??銋漱??RPVNMLMJPHOFFHN47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?畾?51~480?啗?</text:p>
          </table:table-cell>
          <table:table-cell office:value-type="float" office:value="68.23" table:style-name="ce1">
            <text:p>68.23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05" table:style-name="ce1">
            <text:p>1080605</text:p>
          </table:table-cell>
          <table:table-cell office:value-type="string" table:style-name="ce1">
            <text:p>?4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200000</text:p>
          </table:table-cell>
          <table:table-cell office:value-type="float" office:value="32244" table:style-name="ce1">
            <text:p>322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賊?唳???雿萎蝙?其?鈭斗????怠?梯身?賭??銋漱??RPWNMLMJPHOFFHN57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91~1020?啗?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12" table:style-name="ce1">
            <text:p>1080612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240000</text:p>
          </table:table-cell>
          <table:table-cell office:value-type="float" office:value="16635" table:style-name="ce1">
            <text:p>166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亥眺?亥都??</text:p>
          </table:table-cell>
          <table:table-cell office:value-type="string" table:style-name="ce1">
            <text:p>RPTNMLLJPHOFFHN1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61~690?啗?</text:p>
          </table:table-cell>
          <table:table-cell office:value-type="float" office:value="224.73" table:style-name="ce1">
            <text:p>224.73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531" table:style-name="ce1">
            <text:p>1080531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700000</text:p>
          </table:table-cell>
          <table:table-cell office:value-type="float" office:value="3115" table:style-name="ce1">
            <text:p>31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KPHOFFHN5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撏??頝?0撌?~30??102.14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01" table:style-name="ce1">
            <text:p>1080601</text:p>
          </table:table-cell>
          <table:table-cell office:value-type="string" table:style-name="ce1">
            <text:p>?4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閬隞閮????潛?瘛瑕???1020910</text:p>
          </table:table-cell>
          <table:table-cell office:value-type="float" office:value="192.34" table:style-name="ce1">
            <text:p>192.3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7650000</text:p>
          </table:table-cell>
          <table:table-cell office:value-type="float" office:value="39773" table:style-name="ce1">
            <text:p>397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QLOHOFFHN7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憭抒頝?1~120??9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07" table:style-name="ce1">
            <text:p>1080507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????潛?瘛瑕???830121</text:p>
          </table:table-cell>
          <table:table-cell office:value-type="float" office:value="219.98" table:style-name="ce1">
            <text:p>219.9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10800000</text:p>
          </table:table-cell>
          <table:table-cell office:value-type="float" office:value="49095" table:style-name="ce1">
            <text:p>490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QLOHOFFHN8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瘞湔???1~30??210.58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21" table:style-name="ce1">
            <text:p>1080521</text:p>
          </table:table-cell>
          <table:table-cell office:value-type="string" table:style-name="ce1">
            <text:p>?4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80129</text:p>
          </table:table-cell>
          <table:table-cell office:value-type="float" office:value="285.08" table:style-name="ce1">
            <text:p>285.0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????16800000</text:p>
          </table:table-cell>
          <table:table-cell office:value-type="float" office:value="58931" table:style-name="ce1">
            <text:p>589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QLOHOFFHN18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瘞湔???1~30??211.18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21" table:style-name="ce1">
            <text:p>1080521</text:p>
          </table:table-cell>
          <table:table-cell office:value-type="string" table:style-name="ce1">
            <text:p>?4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80129</text:p>
          </table:table-cell>
          <table:table-cell office:value-type="float" office:value="285.08" table:style-name="ce1">
            <text:p>285.0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????16800000</text:p>
          </table:table-cell>
          <table:table-cell office:value-type="float" office:value="58931" table:style-name="ce1">
            <text:p>589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QLOHOFFHN3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銝剜畾?1~90?啗?</text:p>
          </table:table-cell>
          <table:table-cell office:value-type="float" office:value="187.57" table:style-name="ce1">
            <text:p>187.57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512" table:style-name="ce1">
            <text:p>1080512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22000</text:p>
          </table:table-cell>
          <table:table-cell office:value-type="float" office:value="2783" table:style-name="ce1">
            <text:p>27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KPHOFFHN0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扳漯畾?1~60?啗?</text:p>
          </table:table-cell>
          <table:table-cell office:value-type="float" office:value="2560" table:style-name="ce1">
            <text:p>2560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506" table:style-name="ce1">
            <text:p>1080506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0000000</text:p>
          </table:table-cell>
          <table:table-cell office:value-type="float" office:value="3906" table:style-name="ce1">
            <text:p>39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銝??Ｖ??望?鈭箸?綽?鈭箄眺?寡????潛? 696269 ??RPUNMLLKPHOFFHN3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?畾?71~300?啗?</text:p>
          </table:table-cell>
          <table:table-cell office:value-type="float" office:value="41.5" table:style-name="ce1">
            <text:p>41.5</text:p>
          </table:table-cell>
          <table:table-cell office:value-type="string" table:style-name="ce1">
            <text:p>??</text:p>
          </table:table-cell>
          <table:table-cell table:style-name="ce1"/>
          <table:table-cell office:value-type="float" office:value="1080406" table:style-name="ce1">
            <text:p>1080406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577000</text:p>
          </table:table-cell>
          <table:table-cell office:value-type="float" office:value="134386" table:style-name="ce1">
            <text:p>1343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OOMLMJPHOFFHN96D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皝?畾?1~120?啗?</text:p>
          </table:table-cell>
          <table:table-cell office:value-type="float" office:value="4.8499999999999996" table:style-name="ce1">
            <text:p>4.8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01" table:style-name="ce1">
            <text:p>1080601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02500</text:p>
          </table:table-cell>
          <table:table-cell office:value-type="float" office:value="41753" table:style-name="ce1">
            <text:p>417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賊?唳???雿萎蝙?其?鈭斗???RPUNMLMJPHOFFHN37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銝剛?畾?11~540?啗?</text:p>
          </table:table-cell>
          <table:table-cell office:value-type="float" office:value="150.41999999999999" table:style-name="ce1">
            <text:p>150.42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?脩車撱箇??典</text:p>
          </table:table-cell>
          <table:table-cell office:value-type="float" office:value="1080429" table:style-name="ce1">
            <text:p>1080429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601680</text:p>
          </table:table-cell>
          <table:table-cell office:value-type="float" office:value="4000" table:style-name="ce1">
            <text:p>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KPHOFFHN96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?桀?畾?21~150?啗?</text:p>
          </table:table-cell>
          <table:table-cell office:value-type="float" office:value="460.56" table:style-name="ce1">
            <text:p>460.56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613" table:style-name="ce1">
            <text:p>1080613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786000</text:p>
          </table:table-cell>
          <table:table-cell office:value-type="float" office:value="6049" table:style-name="ce1">
            <text:p>60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JPHOFFHN0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?畾?51~480?啗?</text:p>
          </table:table-cell>
          <table:table-cell office:value-type="float" office:value="136.46" table:style-name="ce1">
            <text:p>136.46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17" table:style-name="ce1">
            <text:p>1080617</text:p>
          </table:table-cell>
          <table:table-cell office:value-type="string" table:style-name="ce1">
            <text:p>?4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4400000</text:p>
          </table:table-cell>
          <table:table-cell office:value-type="float" office:value="32244" table:style-name="ce1">
            <text:p>322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賊?唳???雿萎蝙?其?鈭斗????怠?梯身?賭??銋漱??RPXNMLMJPHOFFHN67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?唬葉畾?1~120?啗?</text:p>
          </table:table-cell>
          <table:table-cell office:value-type="float" office:value="367.34" table:style-name="ce1">
            <text:p>367.34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71211" table:style-name="ce1">
            <text:p>1071211</text:p>
          </table:table-cell>
          <table:table-cell office:value-type="string" table:style-name="ce1">
            <text:p>?7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860000</text:p>
          </table:table-cell>
          <table:table-cell office:value-type="float" office:value="15953" table:style-name="ce1">
            <text:p>159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MJPHOFFHN0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之頝舀撌?~30??122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526" table:style-name="ce1">
            <text:p>1080526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71017</text:p>
          </table:table-cell>
          <table:table-cell office:value-type="float" office:value="266.05" table:style-name="ce1">
            <text:p>266.0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????11000000</text:p>
          </table:table-cell>
          <table:table-cell office:value-type="float" office:value="41346" table:style-name="ce1">
            <text:p>413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JPHOFFHN86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憭折?銵?1~60??106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412" table:style-name="ce1">
            <text:p>1080412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閬隞閮????潛?瘛瑕???1070828</text:p>
          </table:table-cell>
          <table:table-cell office:value-type="float" office:value="244.56" table:style-name="ce1">
            <text:p>244.5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15000000</text:p>
          </table:table-cell>
          <table:table-cell office:value-type="float" office:value="61335" table:style-name="ce1">
            <text:p>613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TNMLOLPHOFFHN77D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憭折?銵?1~60??94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402" table:style-name="ce1">
            <text:p>1080402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閬隞閮????潛?瘛瑕???1070828</text:p>
          </table:table-cell>
          <table:table-cell office:value-type="float" office:value="206.96" table:style-name="ce1">
            <text:p>206.9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12000000</text:p>
          </table:table-cell>
          <table:table-cell office:value-type="float" office:value="57982" table:style-name="ce1">
            <text:p>579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UNMLOLPHOFFHN87D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憭折?銵?1~60??89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22" table:style-name="ce1">
            <text:p>1080522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閬隞閮????潛?瘛瑕???1070828</text:p>
          </table:table-cell>
          <table:table-cell office:value-type="float" office:value="195.77" table:style-name="ce1">
            <text:p>195.7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12000000</text:p>
          </table:table-cell>
          <table:table-cell office:value-type="float" office:value="61296" table:style-name="ce1">
            <text:p>612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VNMLOLPHOFFHN97D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敶唳偌頝臭?畾?05撌?~30??111.62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?脩車撱箇??典</text:p>
          </table:table-cell>
          <table:table-cell office:value-type="float" office:value="1080610" table:style-name="ce1">
            <text:p>1080610</text:p>
          </table:table-cell>
          <table:table-cell office:value-type="string" table:style-name="ce1">
            <text:p>?3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閬隞閮????潛?瘛瑕???1070925</text:p>
          </table:table-cell>
          <table:table-cell office:value-type="float" office:value="171.81" table:style-name="ce1">
            <text:p>171.8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7600000</text:p>
          </table:table-cell>
          <table:table-cell office:value-type="float" office:value="44235" table:style-name="ce1">
            <text:p>442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KPHOFFHN7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脫?銵?1~60??76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11" table:style-name="ce1">
            <text:p>1080611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鈭惜</text:p>
          </table:table-cell>
          <table:table-cell office:value-type="string" table:style-name="ce1">
            <text:p>?予??雿振???潛?瘛瑕???840125</text:p>
          </table:table-cell>
          <table:table-cell office:value-type="float" office:value="220.82" table:style-name="ce1">
            <text:p>220.8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????9200000</text:p>
          </table:table-cell>
          <table:table-cell office:value-type="float" office:value="41663" table:style-name="ce1">
            <text:p>416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JPHOFFHN4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撟喳?畾?61~990?啗?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01" table:style-name="ce1">
            <text:p>1080601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8170000</text:p>
          </table:table-cell>
          <table:table-cell office:value-type="float" office:value="51384" table:style-name="ce1">
            <text:p>513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KPHOFFHN76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曈喳控畾?171~1200?啗?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02" table:style-name="ce1">
            <text:p>1080602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9338200</text:p>
          </table:table-cell>
          <table:table-cell office:value-type="float" office:value="74113" table:style-name="ce1">
            <text:p>741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PJQHOFFHN6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?銵?~30??39</text:p>
          </table:table-cell>
          <table:table-cell office:value-type="string" table:style-name="ce1">
            <text:p>??</text:p>
          </table:table-cell>
          <table:table-cell table:style-name="ce1"/>
          <table:table-cell office:value-type="float" office:value="1080615" table:style-name="ce1">
            <text:p>1080615</text:p>
          </table:table-cell>
          <table:table-cell office:value-type="string" table:style-name="ce1">
            <text:p>?2撱箇5頠?0</text:p>
          </table:table-cell>
          <table:table-cell office:value-type="string" table:style-name="ce1">
            <text:p>銝惜</text:p>
          </table:table-cell>
          <table:table-cell office:value-type="string" table:style-name="ce1">
            <text:p>?怠惜</text:p>
          </table:table-cell>
          <table:table-cell office:value-type="string" table:style-name="ce1">
            <text:p>?臬?(10撅文隞乩??璇?</text:p>
          </table:table-cell>
          <table:table-cell office:value-type="string" table:style-name="ce1">
            <text:p>雿振???潛?瘛瑕???820702</text:p>
          </table:table-cell>
          <table:table-cell office:value-type="float" office:value="235.54" table:style-name="ce1">
            <text:p>235.5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????6700000</text:p>
          </table:table-cell>
          <table:table-cell office:value-type="float" office:value="28445" table:style-name="ce1">
            <text:p>284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MPHOFFHN37CA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敶唳偌頝臬?畾?48撌?~30??17.71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12" table:style-name="ce1">
            <text:p>1080612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惜</text:p>
          </table:table-cell>
          <table:table-cell office:value-type="string" table:style-name="ce1">
            <text:p>?惜</text:p>
          </table:table-cell>
          <table:table-cell office:value-type="string" table:style-name="ce1">
            <text:p>?臬?(10撅文隞乩??璇?</text:p>
          </table:table-cell>
          <table:table-cell office:value-type="string" table:style-name="ce1">
            <text:p>雿振???潛?瘛瑕???860703</text:p>
          </table:table-cell>
          <table:table-cell office:value-type="float" office:value="97.4" table:style-name="ce1">
            <text:p>97.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2880000</text:p>
          </table:table-cell>
          <table:table-cell office:value-type="float" office:value="29569" table:style-name="ce1">
            <text:p>295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KPHOFFHN96CA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曈喳控畾?01~330?啗?</text:p>
          </table:table-cell>
          <table:table-cell office:value-type="float" office:value="32.6" table:style-name="ce1">
            <text:p>32.6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511" table:style-name="ce1">
            <text:p>1080511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690060</text:p>
          </table:table-cell>
          <table:table-cell office:value-type="float" office:value="21167" table:style-name="ce1">
            <text:p>211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JQHOFFHN6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銝剛?畾?111~1140?啗?</text:p>
          </table:table-cell>
          <table:table-cell office:value-type="float" office:value="2838" table:style-name="ce1">
            <text:p>2838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531" table:style-name="ce1">
            <text:p>1080531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9415000</text:p>
          </table:table-cell>
          <table:table-cell office:value-type="float" office:value="3317" table:style-name="ce1">
            <text:p>33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KPHOFFHN86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鈭?31~60??87.1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04" table:style-name="ce1">
            <text:p>1080604</text:p>
          </table:table-cell>
          <table:table-cell office:value-type="string" table:style-name="ce1">
            <text:p>?3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閬隞閮????潛?瘛瑕???1071121</text:p>
          </table:table-cell>
          <table:table-cell office:value-type="float" office:value="160.88" table:style-name="ce1">
            <text:p>160.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9100000</text:p>
          </table:table-cell>
          <table:table-cell office:value-type="float" office:value="56564" table:style-name="ce1">
            <text:p>565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LKPHOFFHN2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镼踹祚畾?11~540?啗?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?脩車撱箇??典</text:p>
          </table:table-cell>
          <table:table-cell office:value-type="float" office:value="1080507" table:style-name="ce1">
            <text:p>1080507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4100000</text:p>
          </table:table-cell>
          <table:table-cell office:value-type="float" office:value="22283" table:style-name="ce1">
            <text:p>222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KPHOFFHN1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摨剖?畾?1~60?啗?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627" table:style-name="ce1">
            <text:p>1080627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750000</text:p>
          </table:table-cell>
          <table:table-cell office:value-type="float" office:value="2697" table:style-name="ce1">
            <text:p>26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QKPHOFFHN9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⊿嘀頝臭?畾?76撌?1~60??106.49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15" table:style-name="ce1">
            <text:p>1080615</text:p>
          </table:table-cell>
          <table:table-cell office:value-type="string" table:style-name="ce1">
            <text:p>?2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閬隞閮????潛?瘛瑕???1020918</text:p>
          </table:table-cell>
          <table:table-cell office:value-type="float" office:value="150.91" table:style-name="ce1">
            <text:p>150.9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9400000</text:p>
          </table:table-cell>
          <table:table-cell office:value-type="float" office:value="62289" table:style-name="ce1">
            <text:p>622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QKPHOFFHN08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瘝唾?畾?61~690?啗?</text:p>
          </table:table-cell>
          <table:table-cell office:value-type="float" office:value="230.82" table:style-name="ce1">
            <text:p>230.82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619" table:style-name="ce1">
            <text:p>1080619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800000</text:p>
          </table:table-cell>
          <table:table-cell office:value-type="float" office:value="7798" table:style-name="ce1">
            <text:p>77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QKPHOFFHN8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蝳?畾?91~1020?啗?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??</text:p>
          </table:table-cell>
          <table:table-cell table:style-name="ce1"/>
          <table:table-cell office:value-type="float" office:value="1080610" table:style-name="ce1">
            <text:p>1080610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395195</text:p>
          </table:table-cell>
          <table:table-cell office:value-type="float" office:value="64735" table:style-name="ce1">
            <text:p>647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ROMLTKPHOFFHN9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蝳?畾?91~1020?啗?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??</text:p>
          </table:table-cell>
          <table:table-cell table:style-name="ce1"/>
          <table:table-cell office:value-type="float" office:value="1080610" table:style-name="ce1">
            <text:p>1080610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4192650</text:p>
          </table:table-cell>
          <table:table-cell office:value-type="float" office:value="66550" table:style-name="ce1">
            <text:p>665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SPROMLTKPHOFFHN08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憭扳漯頝臭?畾?07撌?1~120??1321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?脩車撱箇??典</text:p>
          </table:table-cell>
          <table:table-cell office:value-type="float" office:value="1080515" table:style-name="ce1">
            <text:p>1080515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銝撅?銝撅?撌亙?</text:p>
          </table:table-cell>
          <table:table-cell office:value-type="string" table:style-name="ce1">
            <text:p>雿極??閬隞閮???780815</text:p>
          </table:table-cell>
          <table:table-cell office:value-type="float" office:value="363.05" table:style-name="ce1">
            <text:p>363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66097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.?怠?撱箸??芰閮遣?押?RPQNMLLJQHOFFHN96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銝??挾1021~1050?啗?</text:p>
          </table:table-cell>
          <table:table-cell office:value-type="float" office:value="2520" table:style-name="ce1">
            <text:p>2520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515" table:style-name="ce1">
            <text:p>1080515</text:p>
          </table:table-cell>
          <table:table-cell office:value-type="string" table:style-name="ce1">
            <text:p>?4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8390300</text:p>
          </table:table-cell>
          <table:table-cell office:value-type="float" office:value="3329" table:style-name="ce1">
            <text:p>33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JQHOFFHN1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111~1140?啗?</text:p>
          </table:table-cell>
          <table:table-cell office:value-type="float" office:value="18.97" table:style-name="ce1">
            <text:p>18.97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29" table:style-name="ce1">
            <text:p>1080629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29200</text:p>
          </table:table-cell>
          <table:table-cell office:value-type="float" office:value="12082" table:style-name="ce1">
            <text:p>120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RKPHOFFHN08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銝??挾1261~1290?啗?</text:p>
          </table:table-cell>
          <table:table-cell office:value-type="float" office:value="227" table:style-name="ce1">
            <text:p>227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瘞游?典</text:p>
          </table:table-cell>
          <table:table-cell office:value-type="float" office:value="1080628" table:style-name="ce1">
            <text:p>1080628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381360</text:p>
          </table:table-cell>
          <table:table-cell office:value-type="float" office:value="1680" table:style-name="ce1">
            <text:p>16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KPHOFFHN4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琿?銵?51~180??147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19" table:style-name="ce1">
            <text:p>1080619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閬隞閮????潛?瘛瑕???1010323</text:p>
          </table:table-cell>
          <table:table-cell office:value-type="float" office:value="304.76" table:style-name="ce1">
            <text:p>304.7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????12000000</text:p>
          </table:table-cell>
          <table:table-cell office:value-type="float" office:value="39375" table:style-name="ce1">
            <text:p>393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怠?撱箸??芰閮遣?押?</text:p>
          </table:table-cell>
          <table:table-cell office:value-type="string" table:style-name="ce1">
            <text:p>RPWNMLMLPHOFFHN87D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曈喳控畾?01~330?啗?</text:p>
          </table:table-cell>
          <table:table-cell office:value-type="float" office:value="80.75" table:style-name="ce1">
            <text:p>80.75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325" table:style-name="ce1">
            <text:p>1080325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800000</text:p>
          </table:table-cell>
          <table:table-cell office:value-type="float" office:value="22291" table:style-name="ce1">
            <text:p>222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NKQHOFFHN5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曈喳控畾?01~330?啗?</text:p>
          </table:table-cell>
          <table:table-cell office:value-type="float" office:value="65.2" table:style-name="ce1">
            <text:p>65.2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511" table:style-name="ce1">
            <text:p>1080511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380400</text:p>
          </table:table-cell>
          <table:table-cell office:value-type="float" office:value="21172" table:style-name="ce1">
            <text:p>211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NKQHOFFHN6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曈喳控畾?01~330?啗?</text:p>
          </table:table-cell>
          <table:table-cell office:value-type="float" office:value="162.5" table:style-name="ce1">
            <text:p>162.5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325" table:style-name="ce1">
            <text:p>1080325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4423500</text:p>
          </table:table-cell>
          <table:table-cell office:value-type="float" office:value="27222" table:style-name="ce1">
            <text:p>272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NKQHOFFHN7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曈喳控畾?01~330?啗?</text:p>
          </table:table-cell>
          <table:table-cell office:value-type="float" office:value="80.75" table:style-name="ce1">
            <text:p>80.75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517" table:style-name="ce1">
            <text:p>1080517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807080</text:p>
          </table:table-cell>
          <table:table-cell office:value-type="float" office:value="22379" table:style-name="ce1">
            <text:p>223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NKQHOFFHN8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憭批鈭?銝銵?~30??90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28" table:style-name="ce1">
            <text:p>1080628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雿振???潛?瘛瑕???820812</text:p>
          </table:table-cell>
          <table:table-cell office:value-type="float" office:value="153.96" table:style-name="ce1">
            <text:p>153.9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5500000</text:p>
          </table:table-cell>
          <table:table-cell office:value-type="float" office:value="35724" table:style-name="ce1">
            <text:p>357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XNMLPJQHOFFHN08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憭批鈭?銝銵?~30??90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28" table:style-name="ce1">
            <text:p>1080628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雿振???潛?瘛瑕???820812</text:p>
          </table:table-cell>
          <table:table-cell office:value-type="float" office:value="153.69" table:style-name="ce1">
            <text:p>153.6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5500000</text:p>
          </table:table-cell>
          <table:table-cell office:value-type="float" office:value="35786" table:style-name="ce1">
            <text:p>357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VNMLPJQHOFFHN8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?像畾?01~630?啗?</text:p>
          </table:table-cell>
          <table:table-cell office:value-type="float" office:value="3.63" table:style-name="ce1">
            <text:p>3.63</text:p>
          </table:table-cell>
          <table:table-cell office:value-type="string" table:style-name="ce1">
            <text:p>??</text:p>
          </table:table-cell>
          <table:table-cell table:style-name="ce1"/>
          <table:table-cell office:value-type="float" office:value="1080613" table:style-name="ce1">
            <text:p>1080613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22974</text:p>
          </table:table-cell>
          <table:table-cell office:value-type="float" office:value="144070" table:style-name="ce1">
            <text:p>1440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摨??鞈潔?獢辣??</text:p>
          </table:table-cell>
          <table:table-cell office:value-type="string" table:style-name="ce1">
            <text:p>RPTNMLMLPHOFFHN4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憭芸像銵撣毽61~90??132</text:p>
          </table:table-cell>
          <table:table-cell office:value-type="string" table:style-name="ce1">
            <text:p>??</text:p>
          </table:table-cell>
          <table:table-cell table:style-name="ce1"/>
          <table:table-cell office:value-type="float" office:value="1080625" table:style-name="ce1">
            <text:p>1080625</text:p>
          </table:table-cell>
          <table:table-cell office:value-type="string" table:style-name="ce1">
            <text:p>?3撱箇1頠?0</text:p>
          </table:table-cell>
          <table:table-cell office:value-type="string" table:style-name="ce1">
            <text:p>??鈭惜</text:p>
          </table:table-cell>
          <table:table-cell office:value-type="string" table:style-name="ce1">
            <text:p>?予??雿????潛?瘛瑕???撘瑞???651206</text:p>
          </table:table-cell>
          <table:table-cell office:value-type="float" office:value="152.71" table:style-name="ce1">
            <text:p>152.7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7500000</text:p>
          </table:table-cell>
          <table:table-cell office:value-type="float" office:value="49113" table:style-name="ce1">
            <text:p>491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怠?撱箸??芰閮遣?押?</text:p>
          </table:table-cell>
          <table:table-cell office:value-type="string" table:style-name="ce1">
            <text:p>RPQNMLNLPHOFFHN2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扳漯畾?01~330?啗?</text:p>
          </table:table-cell>
          <table:table-cell office:value-type="float" office:value="314.29000000000002" table:style-name="ce1">
            <text:p>314.29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?脩車撱箇??典</text:p>
          </table:table-cell>
          <table:table-cell office:value-type="float" office:value="1080626" table:style-name="ce1">
            <text:p>1080626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3600000</text:p>
          </table:table-cell>
          <table:table-cell office:value-type="float" office:value="11454" table:style-name="ce1">
            <text:p>114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怠?撱箸??芰閮遣?押?</text:p>
          </table:table-cell>
          <table:table-cell office:value-type="string" table:style-name="ce1">
            <text:p>RPSNMLOLPHOFFHN5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銝??挾691~720?啗?</text:p>
          </table:table-cell>
          <table:table-cell office:value-type="float" office:value="2137" table:style-name="ce1">
            <text:p>2137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702" table:style-name="ce1">
            <text:p>1080702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7720000</text:p>
          </table:table-cell>
          <table:table-cell office:value-type="float" office:value="3613" table:style-name="ce1">
            <text:p>36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PJQHOFFHN6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?畾?61~390?啗?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??</text:p>
          </table:table-cell>
          <table:table-cell table:style-name="ce1"/>
          <table:table-cell office:value-type="float" office:value="1080529" table:style-name="ce1">
            <text:p>1080529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500000</text:p>
          </table:table-cell>
          <table:table-cell office:value-type="float" office:value="65476" table:style-name="ce1">
            <text:p>654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怠?撱箸??芰閮遣?押?</text:p>
          </table:table-cell>
          <table:table-cell office:value-type="string" table:style-name="ce1">
            <text:p>RPROMLOLPHOFFHN67D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?啣?畾?81~210?啗?</text:p>
          </table:table-cell>
          <table:table-cell office:value-type="float" office:value="4979.8900000000003" table:style-name="ce1">
            <text:p>4979.89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624" table:style-name="ce1">
            <text:p>1080624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1380000</text:p>
          </table:table-cell>
          <table:table-cell office:value-type="float" office:value="2285" table:style-name="ce1">
            <text:p>22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LPHOFFHN28E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??畾?51~180?啗?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618" table:style-name="ce1">
            <text:p>1080618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420000</text:p>
          </table:table-cell>
          <table:table-cell office:value-type="float" office:value="2258" table:style-name="ce1">
            <text:p>22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摨??鞈潔?獢辣??</text:p>
          </table:table-cell>
          <table:table-cell office:value-type="string" table:style-name="ce1">
            <text:p>RPTNMLTLPHOFFHN18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61~690?啗?</text:p>
          </table:table-cell>
          <table:table-cell office:value-type="float" office:value="524.38" table:style-name="ce1">
            <text:p>524.38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610" table:style-name="ce1">
            <text:p>1080610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630000</text:p>
          </table:table-cell>
          <table:table-cell office:value-type="float" office:value="3108" table:style-name="ce1">
            <text:p>31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MPHOFFHN96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銝剛?畾?51~180?啗?</text:p>
          </table:table-cell>
          <table:table-cell office:value-type="float" office:value="9273" table:style-name="ce1">
            <text:p>9273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703" table:style-name="ce1">
            <text:p>1080703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31860000</text:p>
          </table:table-cell>
          <table:table-cell office:value-type="float" office:value="3436" table:style-name="ce1">
            <text:p>34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LPHOFFHN3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憭批?頝?16撌?1~60??94.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25" table:style-name="ce1">
            <text:p>1080525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71130</text:p>
          </table:table-cell>
          <table:table-cell office:value-type="float" office:value="185.96" table:style-name="ce1">
            <text:p>185.9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????12300000</text:p>
          </table:table-cell>
          <table:table-cell office:value-type="float" office:value="66143" table:style-name="ce1">
            <text:p>661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KQHOFFHN2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憭批?頝?16撌?1~60??87.7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421" table:style-name="ce1">
            <text:p>1080421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閬隞閮????潛?瘛瑕???1080320</text:p>
          </table:table-cell>
          <table:table-cell office:value-type="float" office:value="185.96" table:style-name="ce1">
            <text:p>185.9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????12000000</text:p>
          </table:table-cell>
          <table:table-cell office:value-type="float" office:value="64530" table:style-name="ce1">
            <text:p>645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KQHOFFHN3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憭批?頝?16撌?1~60??111.3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05" table:style-name="ce1">
            <text:p>1080605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71130</text:p>
          </table:table-cell>
          <table:table-cell office:value-type="float" office:value="218.48" table:style-name="ce1">
            <text:p>218.4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????13500000</text:p>
          </table:table-cell>
          <table:table-cell office:value-type="float" office:value="61791" table:style-name="ce1">
            <text:p>617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OKQHOFFHN4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憭抒頝?撌?~30??11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703" table:style-name="ce1">
            <text:p>1080703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閬隞閮????潛?瘛瑕???1040202</text:p>
          </table:table-cell>
          <table:table-cell office:value-type="float" office:value="248.83" table:style-name="ce1">
            <text:p>248.8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????9100000</text:p>
          </table:table-cell>
          <table:table-cell office:value-type="float" office:value="36571" table:style-name="ce1">
            <text:p>365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怠?撱箸??芰閮遣?押?</text:p>
          </table:table-cell>
          <table:table-cell office:value-type="string" table:style-name="ce1">
            <text:p>RPRNMLRJQHOFFHN6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+頠?</text:p>
          </table:table-cell>
          <table:table-cell office:value-type="string" table:style-name="ce1">
            <text:p>敶啣?蝮?漯皝镼輻頝?51~180??21.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25" table:style-name="ce1">
            <text:p>1080625</text:p>
          </table:table-cell>
          <table:table-cell office:value-type="string" table:style-name="ce1">
            <text:p>?1撱箇1頠?1</text:p>
          </table:table-cell>
          <table:table-cell office:value-type="string" table:style-name="ce1">
            <text:p>銝惜</text:p>
          </table:table-cell>
          <table:table-cell office:value-type="string" table:style-name="ce1">
            <text:p>??撅?雿?憭扳?(11撅文隞乩??璇?</text:p>
          </table:table-cell>
          <table:table-cell office:value-type="string" table:style-name="ce1">
            <text:p>雿振???潛?瘛瑕???900312</text:p>
          </table:table-cell>
          <table:table-cell office:value-type="float" office:value="181.29" table:style-name="ce1">
            <text:p>181.2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5800000</text:p>
          </table:table-cell>
          <table:table-cell office:value-type="float" office:value="31993" table:style-name="ce1">
            <text:p>31993</text:p>
          </table:table-cell>
          <table:table-cell office:value-type="string" table:style-name="ce1">
            <text:p>?⊿?撟喲</text:p>
          </table:table-cell>
          <table:table-cell office:value-type="float" office:value="15.01" table:style-name="ce1">
            <text:p>15.0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KMPHOFFHN4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?頝?21~150??100.1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708" table:style-name="ce1">
            <text:p>1080708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雿????潛?瘛瑕???950123</text:p>
          </table:table-cell>
          <table:table-cell office:value-type="float" office:value="188.17" table:style-name="ce1">
            <text:p>188.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8000000</text:p>
          </table:table-cell>
          <table:table-cell office:value-type="float" office:value="42515" table:style-name="ce1">
            <text:p>425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KQHOFFHN9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銝剛?畾?11~240?啗?</text:p>
          </table:table-cell>
          <table:table-cell office:value-type="float" office:value="2510" table:style-name="ce1">
            <text:p>2510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710" table:style-name="ce1">
            <text:p>1080710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6300000</text:p>
          </table:table-cell>
          <table:table-cell office:value-type="float" office:value="2510" table:style-name="ce1">
            <text:p>2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PJQHOFFHN3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銝??挾1201~1230?啗?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瘞游?典</text:p>
          </table:table-cell>
          <table:table-cell office:value-type="float" office:value="1080327" table:style-name="ce1">
            <text:p>1080327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8900</text:p>
          </table:table-cell>
          <table:table-cell office:value-type="float" office:value="3100" table:style-name="ce1">
            <text:p>31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踹?璈?撌亦??典?降?寡頃</text:p>
          </table:table-cell>
          <table:table-cell office:value-type="string" table:style-name="ce1">
            <text:p>RPTNMLLJQHOFFHN2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銝??挾1201~1230?啗?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瘞游?典</text:p>
          </table:table-cell>
          <table:table-cell office:value-type="float" office:value="1080327" table:style-name="ce1">
            <text:p>1080327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8900</text:p>
          </table:table-cell>
          <table:table-cell office:value-type="float" office:value="3100" table:style-name="ce1">
            <text:p>31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踹?璈?撌亦??典?降?寡頃</text:p>
          </table:table-cell>
          <table:table-cell office:value-type="string" table:style-name="ce1">
            <text:p>RPRNMLLJQHOFFHN0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⊿嘀頝臭?畾?59撌?1~60??69</text:p>
          </table:table-cell>
          <table:table-cell office:value-type="string" table:style-name="ce1">
            <text:p>撌?</text:p>
          </table:table-cell>
          <table:table-cell table:style-name="ce1"/>
          <table:table-cell office:value-type="float" office:value="1080630" table:style-name="ce1">
            <text:p>1080630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鈭惜</text:p>
          </table:table-cell>
          <table:table-cell office:value-type="string" table:style-name="ce1">
            <text:p>?予??撌交平???撥蝤?710227</text:p>
          </table:table-cell>
          <table:table-cell office:value-type="float" office:value="101.2" table:style-name="ce1">
            <text:p>101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5800000</text:p>
          </table:table-cell>
          <table:table-cell office:value-type="float" office:value="57312" table:style-name="ce1">
            <text:p>573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LQHOFFHN8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瘞湔?銵?51~180??87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28" table:style-name="ce1">
            <text:p>1080628</text:p>
          </table:table-cell>
          <table:table-cell office:value-type="string" table:style-name="ce1">
            <text:p>?3撱箇1頠?0</text:p>
          </table:table-cell>
          <table:table-cell office:value-type="string" table:style-name="ce1">
            <text:p>??鈭惜</text:p>
          </table:table-cell>
          <table:table-cell office:value-type="string" table:style-name="ce1">
            <text:p>?予??雿????撥蝤?740315</text:p>
          </table:table-cell>
          <table:table-cell office:value-type="float" office:value="114.24" table:style-name="ce1">
            <text:p>114.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4630000</text:p>
          </table:table-cell>
          <table:table-cell office:value-type="float" office:value="40529" table:style-name="ce1">
            <text:p>405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KQHOFFHN08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蝳?畾?11~840?啗?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712" table:style-name="ce1">
            <text:p>1080712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417450</text:p>
          </table:table-cell>
          <table:table-cell office:value-type="float" office:value="69575" table:style-name="ce1">
            <text:p>695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KQHOFFHN7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曈喳控畾?01~330?啗?</text:p>
          </table:table-cell>
          <table:table-cell office:value-type="float" office:value="32.6" table:style-name="ce1">
            <text:p>32.6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509" table:style-name="ce1">
            <text:p>1080509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690060</text:p>
          </table:table-cell>
          <table:table-cell office:value-type="float" office:value="21167" table:style-name="ce1">
            <text:p>211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SLQHOFFHN9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⊿嘀頝臬?皞芸毽31~60??101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410" table:style-name="ce1">
            <text:p>1080410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鈭惜</text:p>
          </table:table-cell>
          <table:table-cell office:value-type="string" table:style-name="ce1">
            <text:p>?予??雿振???潛?瘛瑕???750104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5300000</text:p>
          </table:table-cell>
          <table:table-cell office:value-type="float" office:value="44167" table:style-name="ce1">
            <text:p>441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JQHOFFHN0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??畾?51~180?啗?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618" table:style-name="ce1">
            <text:p>1080618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644600</text:p>
          </table:table-cell>
          <table:table-cell office:value-type="float" office:value="2200" table:style-name="ce1">
            <text:p>22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敶啣?颲脩瘞游???桐??嚗眺?犖?勗?鈭箝?RPPNMLNJRHOFFHN17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嗅?銵?1~60??86.17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717" table:style-name="ce1">
            <text:p>1080717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閬隞閮????潛?瘛瑕???1021015</text:p>
          </table:table-cell>
          <table:table-cell office:value-type="float" office:value="169.69" table:style-name="ce1">
            <text:p>169.6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9330000</text:p>
          </table:table-cell>
          <table:table-cell office:value-type="float" office:value="54983" table:style-name="ce1">
            <text:p>549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JQHOFFHN6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銝?畾?51~480?啗?</text:p>
          </table:table-cell>
          <table:table-cell office:value-type="float" office:value="1699.39" table:style-name="ce1">
            <text:p>1699.39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712" table:style-name="ce1">
            <text:p>1080712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4418000</text:p>
          </table:table-cell>
          <table:table-cell office:value-type="float" office:value="2600" table:style-name="ce1">
            <text:p>26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KQHOFFHN0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摨剖?畾?01~330?啗?</text:p>
          </table:table-cell>
          <table:table-cell office:value-type="float" office:value="109.8" table:style-name="ce1">
            <text:p>109.8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712" table:style-name="ce1">
            <text:p>1080712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000000</text:p>
          </table:table-cell>
          <table:table-cell office:value-type="float" office:value="9107" table:style-name="ce1">
            <text:p>91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OKQHOFFHN7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?畾?441~1470?啗?</text:p>
          </table:table-cell>
          <table:table-cell office:value-type="float" office:value="68.11" table:style-name="ce1">
            <text:p>68.11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716" table:style-name="ce1">
            <text:p>1080716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244000</text:p>
          </table:table-cell>
          <table:table-cell office:value-type="float" office:value="32947" table:style-name="ce1">
            <text:p>329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賊?唳???雿萎蝙?其?鈭斗???</text:p>
          </table:table-cell>
          <table:table-cell office:value-type="string" table:style-name="ce1">
            <text:p>RPXNMLNJRHOFFHN9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銝剜畾?081~1110?啗?</text:p>
          </table:table-cell>
          <table:table-cell office:value-type="float" office:value="1.87" table:style-name="ce1">
            <text:p>1.87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鈭日??1080712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4080</text:p>
          </table:table-cell>
          <table:table-cell office:value-type="float" office:value="28920" table:style-name="ce1">
            <text:p>289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摨??鞈潔?獢辣??</text:p>
          </table:table-cell>
          <table:table-cell office:value-type="string" table:style-name="ce1">
            <text:p>RPSNMLRLQHOFFHN9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?畾?441~1470?啗?</text:p>
          </table:table-cell>
          <table:table-cell office:value-type="float" office:value="87.69" table:style-name="ce1">
            <text:p>87.69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726" table:style-name="ce1">
            <text:p>1080726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571300</text:p>
          </table:table-cell>
          <table:table-cell office:value-type="float" office:value="63534" table:style-name="ce1">
            <text:p>635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OJRHOFFHN5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??畾?51~180?啗?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618" table:style-name="ce1">
            <text:p>1080618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91400</text:p>
          </table:table-cell>
          <table:table-cell office:value-type="float" office:value="2200" table:style-name="ce1">
            <text:p>22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敶啣?颲脩瘞游???桐??嚗眺?犖?勗?鈭箝?RPQNMLNJRHOFFHN27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蝳?畾?1~60?啗?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717" table:style-name="ce1">
            <text:p>1080717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596750</text:p>
          </table:table-cell>
          <table:table-cell office:value-type="float" office:value="25710" table:style-name="ce1">
            <text:p>257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KQHOFFHN8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蝳?畾?081~1110?啗?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626" table:style-name="ce1">
            <text:p>1080626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31640000</text:p>
          </table:table-cell>
          <table:table-cell office:value-type="float" office:value="99811" table:style-name="ce1">
            <text:p>998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KLQHOFFHN37C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瘝單???唳眾?梯楝168撌?~30??105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712" table:style-name="ce1">
            <text:p>1080712</text:p>
          </table:table-cell>
          <table:table-cell office:value-type="string" table:style-name="ce1">
            <text:p>?3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70302</text:p>
          </table:table-cell>
          <table:table-cell office:value-type="float" office:value="176.02" table:style-name="ce1">
            <text:p>176.0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7360000</text:p>
          </table:table-cell>
          <table:table-cell office:value-type="float" office:value="41813" table:style-name="ce1">
            <text:p>418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LQHOFFHN1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瘝單頝?51~180??108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720" table:style-name="ce1">
            <text:p>1080720</text:p>
          </table:table-cell>
          <table:table-cell office:value-type="string" table:style-name="ce1">
            <text:p>?2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70302</text:p>
          </table:table-cell>
          <table:table-cell office:value-type="float" office:value="165.33" table:style-name="ce1">
            <text:p>165.3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7500000</text:p>
          </table:table-cell>
          <table:table-cell office:value-type="float" office:value="45364" table:style-name="ce1">
            <text:p>453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LQHOFFHN2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曈喳控畾?41~570?啗?</text:p>
          </table:table-cell>
          <table:table-cell office:value-type="float" office:value="1662.4" table:style-name="ce1">
            <text:p>1662.4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718" table:style-name="ce1">
            <text:p>1080718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5000000</text:p>
          </table:table-cell>
          <table:table-cell office:value-type="float" office:value="9023" table:style-name="ce1">
            <text:p>9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KQHOFFHN37C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憭扳漯頝臭?畾?25撌?6撘?~30??80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709" table:style-name="ce1">
            <text:p>1080709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鈭惜</text:p>
          </table:table-cell>
          <table:table-cell office:value-type="string" table:style-name="ce1">
            <text:p>?予??雿振???潛?瘛瑕???撘瑞???650426</text:p>
          </table:table-cell>
          <table:table-cell office:value-type="float" office:value="99.12" table:style-name="ce1">
            <text:p>99.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3200000</text:p>
          </table:table-cell>
          <table:table-cell office:value-type="float" office:value="32284" table:style-name="ce1">
            <text:p>322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KQHOFFHN57DA</text:p>
          </table:table-cell>
          <table:table-cell table:number-columns-repeated="16365" table:style-name="ce1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27:36Z</meta:creation-date>
    <dc:date>2021-04-30T02:27:36Z</dc:date>
  </office:meta>
</office:document-meta>
</file>